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Arial3" svg:font-family="Arial, sans-serif"/>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27.693cm" fo:margin-top="0cm" fo:margin-bottom="0cm" style:page-number="1" table:align="left"/>
    </style:style>
    <style:style style:name="Table1.A" style:family="table-column">
      <style:table-column-properties style:column-width="14.233cm"/>
    </style:style>
    <style:style style:name="Table1.B" style:family="table-column">
      <style:table-column-properties style:column-width="13.46cm"/>
    </style:style>
    <style:style style:name="Table1.1" style:family="table-row">
      <style:table-row-properties style:min-row-height="0.9cm" fo:keep-together="auto"/>
    </style:style>
    <style:style style:name="Table1.A1" style:family="table-cell">
      <style:table-cell-properties style:vertical-align="" fo:padding="0.176cm" fo:border="0.75pt solid #000000"/>
    </style:style>
    <style:style style:name="Table1.2" style:family="table-row">
      <style:table-row-properties style:min-row-height="0.938cm" fo:keep-together="auto"/>
    </style:style>
    <style:style style:name="Table1.A2" style:family="table-cell">
      <style:table-cell-properties style:vertical-align="" fo:padding="0.176cm" fo:border-left="0.75pt solid #000000" fo:border-right="1pt solid #000000" fo:border-top="none" fo:border-bottom="0.75pt solid #000000"/>
    </style:style>
    <style:style style:name="Table1.B2" style:family="table-cell">
      <style:table-cell-properties style:vertical-align="" fo:padding="0.176cm" fo:border-left="0.75pt solid #000000" fo:border-right="0.75pt solid #000000" fo:border-top="none" fo:border-bottom="0.75pt solid #000000"/>
    </style:style>
    <style:style style:name="Table1.3" style:family="table-row">
      <style:table-row-properties style:min-row-height="0.002cm" fo:keep-together="auto"/>
    </style:style>
    <style:style style:name="Table1.A3" style:family="table-cell">
      <style:table-cell-properties style:vertical-align="" fo:padding="0.176cm" fo:border-left="0.75pt solid #000000" fo:border-right="1pt solid #000000" fo:border-top="1pt solid #000000" fo:border-bottom="0.75pt solid #000000"/>
    </style:style>
    <style:style style:name="Table1.B3" style:family="table-cell">
      <style:table-cell-properties style:vertical-align="" fo:padding="0.176cm" fo:border-left="0.75pt solid #000000" fo:border-right="0.75pt solid #000000" fo:border-top="1pt solid #000000" fo:border-bottom="0.75pt solid #000000"/>
    </style:style>
    <style:style style:name="Table1.4" style:family="table-row">
      <style:table-row-properties fo:keep-together="auto"/>
    </style:style>
    <style:style style:name="P1" style:family="paragraph" style:parent-style-name="Standard">
      <style:paragraph-properties fo:line-height="100%" fo:orphans="0" fo:widows="0"/>
      <style:text-properties officeooo:paragraph-rsid="00298c4e"/>
    </style:style>
    <style:style style:name="P2" style:family="paragraph" style:parent-style-name="Standard">
      <style:paragraph-properties fo:line-height="100%" fo:text-align="justify" style:justify-single-word="false" fo:orphans="0" fo:widows="0"/>
    </style:style>
    <style:style style:name="P3" style:family="paragraph" style:parent-style-name="Standard">
      <style:paragraph-properties fo:line-height="100%" fo:text-align="justify" style:justify-single-word="false" fo:orphans="0" fo:widows="0"/>
      <style:text-properties officeooo:paragraph-rsid="002073d6"/>
    </style:style>
    <style:style style:name="P4" style:family="paragraph" style:parent-style-name="Standard">
      <style:paragraph-properties fo:line-height="100%" fo:text-align="justify" style:justify-single-word="false" fo:orphans="0" fo:widows="0"/>
      <style:text-properties officeooo:paragraph-rsid="00365a8a"/>
    </style:style>
    <style:style style:name="P5" style:family="paragraph" style:parent-style-name="Standard">
      <style:paragraph-properties fo:line-height="100%" fo:text-align="justify" style:justify-single-word="false" fo:orphans="0" fo:widows="0"/>
      <style:text-properties officeooo:paragraph-rsid="0037ff21"/>
    </style:style>
    <style:style style:name="P6" style:family="paragraph" style:parent-style-name="Standard">
      <style:paragraph-properties fo:line-height="100%" fo:text-align="justify" style:justify-single-word="false" fo:orphans="0" fo:widows="0"/>
      <style:text-properties officeooo:paragraph-rsid="0039e981"/>
    </style:style>
    <style:style style:name="P7" style:family="paragraph" style:parent-style-name="Standard">
      <style:paragraph-properties fo:line-height="100%" fo:text-align="justify" style:justify-single-word="false" fo:orphans="0" fo:widows="0"/>
      <style:text-properties fo:font-size="12pt" style:font-size-asian="12pt" style:font-size-complex="12pt"/>
    </style:style>
    <style:style style:name="P8" style:family="paragraph" style:parent-style-name="Standard">
      <style:paragraph-properties fo:line-height="100%" fo:text-align="justify" style:justify-single-word="false" fo:orphans="0" fo:widows="0"/>
      <style:text-properties fo:color="#000000" style:text-underline-style="none" officeooo:paragraph-rsid="0037ff21"/>
    </style:style>
    <style:style style:name="P9" style:family="paragraph" style:parent-style-name="Standard">
      <style:paragraph-properties fo:line-height="100%" fo:text-align="justify" style:justify-single-word="false" fo:orphans="0" fo:widows="0"/>
      <style:text-properties fo:color="#000000" style:text-underline-style="none" officeooo:rsid="00247839" officeooo:paragraph-rsid="0037ff21"/>
    </style:style>
    <style:style style:name="P10" style:family="paragraph" style:parent-style-name="Standard">
      <style:paragraph-properties fo:line-height="100%" fo:text-align="justify" style:justify-single-word="false" fo:orphans="0" fo:widows="0"/>
      <style:text-properties fo:color="#000000" fo:font-size="8pt" style:text-underline-style="none" officeooo:rsid="00220669" officeooo:paragraph-rsid="0022ec7c" style:font-size-asian="8pt" style:font-size-complex="8pt"/>
    </style:style>
    <style:style style:name="P11" style:family="paragraph" style:parent-style-name="Standard">
      <style:paragraph-properties fo:line-height="100%" fo:text-align="justify" style:justify-single-word="false" fo:orphans="0" fo:widows="0"/>
      <style:text-properties fo:color="#000000" fo:font-size="8pt" style:text-underline-style="none" officeooo:rsid="00220669" officeooo:paragraph-rsid="0037ff21" style:font-size-asian="8pt" style:font-size-complex="8pt"/>
    </style:style>
    <style:style style:name="P12" style:family="paragraph" style:parent-style-name="Standard">
      <style:paragraph-properties fo:line-height="100%" fo:text-align="center" style:justify-single-word="false" fo:orphans="0" fo:widows="0"/>
      <style:text-properties fo:color="#000000" fo:font-size="15pt" style:text-underline-style="none" officeooo:rsid="001ec78d" officeooo:paragraph-rsid="0037ff21" style:font-size-asian="15pt" style:font-size-complex="15pt"/>
    </style:style>
    <style:style style:name="P13" style:family="paragraph" style:parent-style-name="Standard">
      <style:paragraph-properties fo:line-height="100%" fo:text-align="justify" style:justify-single-word="false" fo:orphans="0" fo:widows="0"/>
      <style:text-properties fo:color="#ff3333" style:text-underline-style="none" officeooo:rsid="00298c4e" officeooo:paragraph-rsid="0037ff21"/>
    </style:style>
    <style:style style:name="P14" style:family="paragraph" style:parent-style-name="Standard">
      <style:paragraph-properties fo:line-height="100%" fo:orphans="0" fo:widows="0"/>
      <style:text-properties officeooo:rsid="00298c4e" officeooo:paragraph-rsid="00298c4e"/>
    </style:style>
    <style:style style:name="P15" style:family="paragraph" style:parent-style-name="Standard">
      <style:paragraph-properties fo:line-height="100%" fo:text-align="center" style:justify-single-word="false" fo:orphans="0" fo:widows="0"/>
      <style:text-properties style:font-name="Arial2" fo:font-size="15pt" officeooo:paragraph-rsid="0037ff21" style:font-name-asian="Times New Roman1" style:font-size-asian="15pt" style:font-name-complex="Times New Roman1" style:font-size-complex="15pt"/>
    </style:style>
    <style:style style:name="P16" style:family="paragraph" style:parent-style-name="Standard">
      <style:paragraph-properties fo:line-height="100%" fo:text-align="justify" style:justify-single-word="false" fo:orphans="0" fo:widows="0"/>
      <style:text-properties fo:font-size="11pt" style:font-size-asian="11pt" style:font-size-complex="11pt"/>
    </style:style>
    <style:style style:name="P17" style:family="paragraph" style:parent-style-name="Standard">
      <style:paragraph-properties fo:line-height="100%" fo:text-align="justify" style:justify-single-word="false" fo:orphans="0" fo:widows="0"/>
      <style:text-properties fo:font-size="11pt" officeooo:paragraph-rsid="0037ff21" style:font-size-asian="11pt" style:font-size-complex="11pt"/>
    </style:style>
    <style:style style:name="P18" style:family="paragraph" style:parent-style-name="Standard">
      <style:paragraph-properties fo:line-height="100%" fo:text-align="justify" style:justify-single-word="false" fo:orphans="0" fo:widows="0"/>
      <style:text-properties officeooo:rsid="00266134" officeooo:paragraph-rsid="00346281"/>
    </style:style>
    <style:style style:name="P19" style:family="paragraph" style:parent-style-name="Standard">
      <style:paragraph-properties fo:line-height="100%" fo:text-align="justify" style:justify-single-word="false" fo:orphans="0" fo:widows="0"/>
      <style:text-properties fo:color="#16808e" fo:font-size="11pt" style:font-size-asian="11pt" style:font-size-complex="11pt"/>
    </style:style>
    <style:style style:name="P20" style:family="paragraph" style:parent-style-name="Table_20_Contents">
      <style:paragraph-properties fo:line-height="100%" fo:text-align="start" style:justify-single-word="false" fo:orphans="0" fo:widows="0"/>
      <style:text-properties officeooo:paragraph-rsid="0022c86b"/>
    </style:style>
    <style:style style:name="P21" style:family="paragraph" style:parent-style-name="Table_20_Contents">
      <style:paragraph-properties fo:line-height="100%" fo:text-align="start" style:justify-single-word="false" fo:orphans="0" fo:widows="0"/>
      <style:text-properties fo:font-size="11pt" officeooo:rsid="0022c86b" officeooo:paragraph-rsid="0022c86b" style:font-size-asian="11pt" style:font-size-complex="11pt"/>
    </style:style>
    <style:style style:name="P22" style:family="paragraph" style:parent-style-name="Text_20_body">
      <style:paragraph-properties fo:line-height="100%" fo:text-align="center" style:justify-single-word="false" fo:orphans="0" fo:widows="0"/>
      <style:text-properties style:font-name="Arial3" fo:font-size="11pt" style:font-name-asian="Times New Roman1" style:font-size-asian="11pt" style:font-name-complex="Times New Roman1" style:font-size-complex="11pt"/>
    </style:style>
    <style:style style:name="P23" style:family="paragraph" style:parent-style-name="Standard">
      <style:paragraph-properties fo:line-height="100%" fo:text-align="justify" style:justify-single-word="false" fo:orphans="0" fo:widows="0"/>
      <style:text-properties officeooo:rsid="00365a8a" officeooo:paragraph-rsid="00346281"/>
    </style:style>
    <style:style style:name="P24" style:family="paragraph" style:parent-style-name="Standard">
      <style:paragraph-properties fo:line-height="100%" fo:text-align="justify" style:justify-single-word="false" fo:orphans="0" fo:widows="0"/>
      <style:text-properties fo:color="#1155cc" style:text-underline-style="solid" style:text-underline-width="auto" style:text-underline-color="font-color" officeooo:paragraph-rsid="00266134"/>
    </style:style>
    <style:style style:name="P25" style:family="paragraph" style:parent-style-name="Standard">
      <style:paragraph-properties fo:line-height="100%" fo:text-align="justify" style:justify-single-word="false" fo:orphans="0" fo:widows="0"/>
      <style:text-properties fo:font-size="11pt" officeooo:paragraph-rsid="0037ff21" style:font-size-asian="11pt" style:font-size-complex="11pt"/>
    </style:style>
    <style:style style:name="P26" style:family="paragraph" style:parent-style-name="Standard">
      <style:paragraph-properties fo:line-height="100%" fo:text-align="justify" style:justify-single-word="false" fo:orphans="0" fo:widows="0"/>
      <style:text-properties fo:color="#16808e" fo:font-size="12pt" officeooo:paragraph-rsid="0037ff21" style:font-size-asian="12pt" style:font-size-complex="12pt"/>
    </style:style>
    <style:style style:name="P27" style:family="paragraph" style:parent-style-name="Standard">
      <style:paragraph-properties fo:line-height="100%" fo:text-align="justify" style:justify-single-word="false" fo:orphans="0" fo:widows="0"/>
      <style:text-properties fo:color="#000000" style:text-underline-style="none" officeooo:rsid="0039e981" officeooo:paragraph-rsid="0039e981"/>
    </style:style>
    <style:style style:name="P28" style:family="paragraph" style:parent-style-name="Standard">
      <style:paragraph-properties fo:line-height="100%" fo:text-align="center" style:justify-single-word="false" fo:orphans="0" fo:widows="0"/>
      <style:text-properties style:font-name="Arial2" fo:font-size="14pt" style:font-name-asian="Times New Roman1" style:font-size-asian="14pt" style:font-name-complex="Times New Roman1" style:font-size-complex="14pt"/>
    </style:style>
    <style:style style:name="P29" style:family="paragraph" style:parent-style-name="Standard">
      <style:paragraph-properties fo:line-height="100%" fo:text-align="center" style:justify-single-word="false" fo:orphans="0" fo:widows="0"/>
      <style:text-properties fo:font-size="14pt" officeooo:rsid="001ec78d" officeooo:paragraph-rsid="001ec78d" style:font-size-asian="14pt" style:font-size-complex="14pt"/>
    </style:style>
    <style:style style:name="T1" style:family="text">
      <style:text-properties fo:font-size="12pt" style:font-size-asian="12pt" style:font-size-complex="12pt"/>
    </style:style>
    <style:style style:name="T2" style:family="text">
      <style:text-properties fo:color="#1155cc" style:text-underline-style="solid" style:text-underline-width="auto" style:text-underline-color="font-color"/>
    </style:style>
    <style:style style:name="T3" style:family="text">
      <style:text-properties officeooo:rsid="00220669"/>
    </style:style>
    <style:style style:name="T4" style:family="text">
      <style:text-properties officeooo:rsid="0022c86b"/>
    </style:style>
    <style:style style:name="T5" style:family="text">
      <style:text-properties fo:font-size="11pt" style:font-size-asian="11pt" style:font-size-complex="11pt"/>
    </style:style>
    <style:style style:name="T6" style:family="text">
      <style:text-properties fo:font-size="11pt" officeooo:rsid="0022c86b" style:font-size-asian="11pt" style:font-size-complex="11pt"/>
    </style:style>
    <style:style style:name="T7" style:family="text">
      <style:text-properties officeooo:rsid="00247839"/>
    </style:style>
    <style:style style:name="T8" style:family="text">
      <style:text-properties fo:font-style="italic" officeooo:rsid="00220669" style:font-style-asian="italic" style:font-style-complex="italic"/>
    </style:style>
    <style:style style:name="T9" style:family="text">
      <style:text-properties fo:color="#000000" style:text-underline-style="none" officeooo:rsid="002073d6"/>
    </style:style>
    <style:style style:name="T10" style:family="text">
      <style:text-properties fo:color="#000000" style:text-underline-style="none" officeooo:rsid="00365a8a"/>
    </style:style>
    <style:style style:name="T11" style:family="text">
      <style:text-properties officeooo:rsid="00298c4e"/>
    </style:style>
    <style:style style:name="T12" style:family="text">
      <style:text-properties officeooo:rsid="00365a8a"/>
    </style:style>
    <style:style style:name="T13" style:family="text">
      <style:text-properties fo:color="#0066ff" style:text-underline-style="solid" style:text-underline-width="auto" style:text-underline-color="font-color" officeooo:rsid="0039e981"/>
    </style:style>
    <style:style style:name="T14" style:family="text">
      <style:text-properties fo:color="#0066ff" style:text-underline-style="solid" style:text-underline-width="auto" style:text-underline-color="font-color" officeooo:rsid="003ae31f"/>
    </style:style>
    <style:style style:name="T15" style:family="text">
      <style:text-properties fo:font-weight="bold"/>
    </style:style>
    <style:style style:name="T16" style:family="text">
      <style:text-properties officeooo:rsid="003f40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22"><text:span text:style-name="T15">Note de service N°2019-087 du 28 mai 2019</text:span></text:p>
          </table:table-cell>
          <table:covered-table-cell/>
        </table:table-row>
        <table:table-row table:style-name="Table1.2">
          <table:table-cell table:style-name="Table1.A2" office:value-type="string">
            <text:p text:style-name="P28">Circulaire de rentrée</text:p>
          </table:table-cell>
          <table:table-cell table:style-name="Table1.B2" office:value-type="string">
            <text:p text:style-name="P29">Pistes pédagogiques</text:p>
          </table:table-cell>
        </table:table-row>
        <table:table-row table:style-name="Table1.3">
          <table:table-cell table:style-name="Table1.A3" office:value-type="string">
            <text:p text:style-name="P7">Maternelle</text:p>
            <text:p text:style-name="P2"/>
            <text:p text:style-name="P19">1. Développer la sécurité affective à l'école maternelle</text:p>
            <text:p text:style-name="P16">Par leurs attitudes et leurs paroles, les adultes qui participent à l'instruction et à l'éducation d'un enfant ont un impact affectif susceptible de l'inhiber ou de lui donner confiance en lui-même. C'est pourquoi il est crucial que les parents et la communauté éducative soient unis par les mêmes valeurs et se soutiennent mutuellement.</text:p>
            <text:p text:style-name="P16"/>
            <text:p text:style-name="P19">Entretenir la qualité de l'accueil des parents et des responsables des élèves</text:p>
            <text:p text:style-name="P16">La recherche et l'expérience des équipes pédagogiques montrent la nécessité de satisfaire le besoin de sécurité et d'attachement du jeune enfant pour soutenir son développement et permettre son épanouissement. L'école maternelle s'est construite sur l'accueil et la coopération avec les parents et responsables légaux des élèves. La qualité de cet accueil est fondamentale : elle entretient les relations de confiance nécessaires entre les personnels de l'école et les responsables légaux, pour satisfaire les besoins des jeunes élèves et favoriser leur entrée dans les apprentissages. </text:p>
            <text:p text:style-name="P16">Depuis la petite section jusqu'à l'entrée au cours préparatoire, l'équipe enseignante s'adapte aux besoins du jeune enfant pendant les vingt-quatre heures hebdomadaires d'enseignement, durant lesquelles l'exigence d'assiduité est affirmée pour tous les élèves. </text:p>
            <text:p text:style-name="P16">Des aménagements d'emploi du temps peuvent être autorisés quand les plus jeunes enfants ont encore besoin de dormir l'après-midi.</text:p>
            <text:p text:style-name="P16"/>
            <text:p text:style-name="P19">2. Renforcer la préparation aux apprentissages fondamentaux</text:p>
            <text:p text:style-name="P16">Les acquisitions progressivement réalisées à l'école maternelle sont déterminantes pour la maîtrise future des savoirs fondamentaux. La place accordée aux activités permettant de découvrir, de manipuler, d'expérimenter, de jouer, d'échanger, entre élèves et avec les adultes, est réaffirmée.</text:p>
            <text:p text:style-name="P2"><text:span text:style-name="T5">La connaissance et la manipulation des unités sonores de la langue française font l'objet d'un enseignement progressif. Dès la petite section, la construction d'une conscience phonologique est régulièrement travaillée. Elle se structure jusqu'à la grande section par des activités appropriées. La connaissance du nom des lettres et du son qu'elles produisent est progressivement enseignée. Le travail sur l'oral permet d'atteindre un premier niveau de conscience de l'organisation lexicale et syntaxique de la langue.</text:span><text:span text:style-name="T1"> </text:span></text:p>
            <text:p text:style-name="P16"><text:soft-page-break/></text:p>
            <text:p text:style-name="P15">Circulaire de rentrée</text:p>
          </table:table-cell>
          <table:table-cell table:style-name="Table1.B3" office:value-type="string">
            <text:p text:style-name="P2"/>
            <text:p text:style-name="P2"/>
            <text:p text:style-name="P2"/>
            <text:p text:style-name="P2"><text:span text:style-name="T4">Le d</text:span>iaporama <text:span text:style-name="T4">sur « la première scolarisation » donne des éléments pour développer un premier accueil bienveillant pour les enfants comme pour leurs parents. Même s'il concerne plus spécifiquement la PS, il peut être une base de réflexion pour l'ensemble des niveaux de cycle 1.</text:span></text:p>
            <text:p text:style-name="P14"><text:a xlink:type="simple" xlink:href="http://besancon3.circo25.ac-besancon.fr/archives/2673" text:style-name="Internet_20_link" text:visited-style-name="Visited_20_Internet_20_Link">http://besancon3.circo25.ac-besancon.fr/archives/2673</text:a></text:p>
            <text:p text:style-name="P1"/>
            <text:p text:style-name="P2"/>
            <text:p text:style-name="P2"/>
            <text:p text:style-name="P3"><text:span text:style-name="T4">Nous vous proposons d'aller visualiser quelques vidéos relatif à la relation avec les parents d'élèves via la mise en place d'entretiens individuels. Sur le site de l'Institut Français de l'Education (IFE) : </text:span><text:a xlink:type="simple" xlink:href="http://centre-alain-savary.ens-lyon.fr/CAS/relations-ecole-familles/dispositifs/les-entretiens-enseignante-parent-s-un-dispositif-institutionnalise" text:style-name="Internet_20_link" text:visited-style-name="Visited_20_Internet_20_Link">http://centre-alain-savary.ens-lyon.fr/CAS/relations-ecole-familles/dispositifs/les-entretiens-enseignante-parent-s-un-dispositif-institutionnalise</text:a> </text:p>
            <text:p text:style-name="P21"/>
            <text:p text:style-name="P20"><text:span text:style-name="T6">Nous vous proposons plus particulièrement de lire les chapitres suivants :<text:line-break/>- </text:span><text:span text:style-name="T5">Enjeux et finalités de l’entretien individuel (9’)<text:line-break/>- Tisser des liens, faire alliance : est-ce cela la coéducation ? (9’30)<text:line-break/>- Points de discussion (10')</text:span></text:p>
            <text:p text:style-name="P2"/>
            <text:p text:style-name="P2"/>
            <text:p text:style-name="P2"/>
            <text:p text:style-name="P2"/>
            <text:p text:style-name="P4"><text:span text:style-name="T7">L'étude Lire Ecrire démontre que la phonologie ne doit pas être pratiquée « à vide ». L'apprentissage des unités sonores se fait en parallèle de leur visualisation graphique. En fin de MS et en GS, un travail régulier par encodage lors d'écrits « tâtonnés » favorise le lien entre phonologie et graphie. La formation sur les essais d'écriture vous donne quelques exemples de mise en œuvre en classe : </text:span><text:a xlink:type="simple" xlink:href="http://besancon3.circo25.ac-besancon.fr/archives/2680" text:style-name="Internet_20_link" text:visited-style-name="Visited_20_Internet_20_Link"><text:span text:style-name="T7">http://besancon3.circo25.ac-besancon.fr/archives/2680</text:span></text:a></text:p>
            <text:p text:style-name="P18"/>
            <text:p text:style-name="P18"/>
            <text:p text:style-name="P23">Ces deux types d'activités permettent aux élèves de construire petit à petit leur conscience graphophonologique </text:p>
            <text:p text:style-name="P2"/>
            <text:p text:style-name="P24"><text:soft-page-break/></text:p>
            <text:p text:style-name="P12">Pistes pédagogiques</text:p>
            <text:p text:style-name="P10"/>
          </table:table-cell>
        </table:table-row>
        <table:table-row table:style-name="Table1.4">
          <table:table-cell table:style-name="Table1.A3" office:value-type="string">
            <text:p text:style-name="P17">En mathématiques, les résultats de la recherche montrent que les années de l'école maternelle sont déterminantes pour découvrir et intégrer les concepts essentiels de nombre, d'espace et de calcul. Dans les pratiques de classe, la place accordée au jeu et à la manipulation est prépondérante.</text:p>
            <text:p text:style-name="P26"/>
            <text:p text:style-name="P26">3. Une priorité : l'enseignement structuré du vocabulaire oral</text:p>
            <text:p text:style-name="P17">Pour que les élèves s'approprient la langue française, un enseignement régulier et structuré du langage est nécessaire dans toutes les classes de l'école maternelle. Cet enseignement doit aussi s'incarner, au-delà des échanges spontanés ou liés aux situations d'enseignement, dans des temps spécifiquement dédiés au développement des compétences communicationnelles (écoute attentive, volonté d'être compris, attention partagée, mémoire, expression) et des compétences linguistiques (précision des mots et organisation des phrases).</text:p>
            <text:p text:style-name="P17"/>
            <text:p text:style-name="P17">Dans ce cadre, l'un des objectifs majeurs consiste à enrichir le vocabulaire des élèves. En effet, les études mettent en évidence le rôle décisif d'une exposition précoce des jeunes enfants à un vocabulaire riche, précis. De même, les exercices de compréhension orale proposés par les évaluations nationales ont montré que de forts écarts existaient sur ce point pour les élèves relevant de l'éducation prioritaire. Ce déficit de vocabulaire, qui entraîne un défaut de compréhension orale, constitue par suite un frein très important pour l'apprentissage de la lecture. La mise en <text:span text:style-name="T16">œuvre</text:span> de l'enseignement du vocabulaire oral s'attachera à en faire une présentation structurée, à travers des regroupements sémantiques et logiques.</text:p>
          </table:table-cell>
          <table:table-cell table:style-name="Table1.B3" office:value-type="string">
            <text:p text:style-name="P5">Pour l'apprentissage de la numération et des concepts spatiaux, nous vous rappelons qu<text:span text:style-name="T4">e des situations progressives passant par la manipulation </text:span>sont disponibles sur le site <text:s/><text:a xlink:type="simple" xlink:href="http://mathernelle.free.fr/" text:style-name="Internet_20_link" text:visited-style-name="Visited_20_Internet_20_Link"><text:span text:style-name="T2">http://mathernelle.free.fr/</text:span></text:a></text:p>
            <text:p text:style-name="P5"><text:a xlink:type="simple" xlink:href="https://www.education.gouv.fr/pid285/bulletin_officiel.html?cid_bo=142291" text:style-name="Internet_20_link" text:visited-style-name="Visited_20_Internet_20_Link"><text:span text:style-name="T14">Découvrir les nombres et leurs utilisation, un apprentissage fondamental</text:span></text:a></text:p>
            <text:p text:style-name="P8"/>
            <text:p text:style-name="P5"><text:span text:style-name="T9">P. Peroz fait la proposition de favoriser les échanges langagiers entre les élèves avec une mise en retrait progressive de l'enseignant, </text:span><text:span text:style-name="T10">de p</text:span><text:span text:style-name="T9">asser d'un échange alterné MEME* à une conversation entre élèves MEEEEEMEEEE*. A partir de ce protocole pédagogique, vous trouverez des situations langagières à partir de lanceurs comme les albums, une activité scientifique, des activités manuelles…</text:span><text:a xlink:type="simple" xlink:href="http://besancon3.circo25.ac-besancon.fr/archives/724" text:style-name="Internet_20_link" text:visited-style-name="Visited_20_Internet_20_Link"><text:span text:style-name="T13">FP Le langage à l'école maternelle</text:span></text:a></text:p>
            <text:p text:style-name="P6"><text:a xlink:type="simple" xlink:href="https://www.education.gouv.fr/pid285/bulletin_officiel.html?cid_bo=142293" text:style-name="Internet_20_link" text:visited-style-name="Visited_20_Internet_20_Link"><text:span text:style-name="T13">L'école maternelle, école du langage</text:span></text:a></text:p>
            <text:p text:style-name="P27"/>
            <text:p text:style-name="P8"><text:span text:style-name="T3">R. Goigoux <text:s/>et S. Cèbe proposent de travailler le vocabulaire en amont des séances de lecture. D'autres chercheurs valorisent plutôt d'étudier le vocabulaire en contexte, durant la lecture. Dans un cas comme dans l'autre, le vocabulaire nouvellement acquis doit être brassé dans de nombreuses autres situations pédagogiques afin de se fixer petit à petit en mémoire. <text:line-break/><text:line-break/>P. Gourdet propose de travailler autour d'un même mot afin de développer le registre lexical des élèves en s'attachant au sens. Autour du mot jardin, on proposera les mots de la même famille ainsi que les mots autour de la thématique : outils, légumes, fleurs, verbes d'action... Un travail identique peut être mené à partir d'un album en recherchant les différentes désignations d'un personnage dans l'histoire : </text:span><text:span text:style-name="T8">l'éléphant, le pachyderme, le gros animal gris, l'énorme bête…</text:span></text:p>
            <text:p text:style-name="P9"/>
            <text:p text:style-name="P9"><text:span text:style-name="T12">La </text:span>formation sur <text:span text:style-name="T11">le langage oral et la </text:span>compréhension <text:span text:style-name="T11">d'albums</text:span> aborde <text:span text:style-name="T12">des <text:s/>situations d'acquisition du </text:span>vocabulaire.</text:p>
            <text:p text:style-name="P13"><text:a xlink:type="simple" xlink:href="http://besancon3.circo25.ac-besancon.fr/archives/2695" text:style-name="Internet_20_link" text:visited-style-name="Visited_20_Internet_20_Link">http://besancon3.circo25.ac-besancon.fr/archives/2695</text:a></text:p>
            <text:p text:style-name="P8"/>
            <text:p text:style-name="P8"/>
            <text:p text:style-name="P8"/>
            <text:p text:style-name="P8"/>
            <text:p text:style-name="P8"/>
            <text:p text:style-name="P11">M : Maitre,sse ; E : Elève</text:p>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Arial3" svg:font-family="Arial, sans-serif"/>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4" style:font-size-asian="11pt" style:language-asian="zh" style:country-asian="CN" style:font-name-complex="Arial4"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4" style:font-size-asian="11pt" style:language-asian="zh" style:country-asian="CN" style:font-name-complex="Arial4"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4" style:font-family-asian="Arial" style:font-family-generic-asian="system" style:font-pitch-asian="variable" style:font-size-asian="15pt" style:font-style-asian="normal" style:font-name-complex="Arial4"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portrait" fo:margin-top="0.998cm" fo:margin-bottom="0.998cm" fo:margin-left="0.998cm" fo:margin-right="0.998cm" style:writing-mode="lr-tb" style:layout-grid-color="#c0c0c0" style:layout-grid-lines="19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date>2019-08-29T10:36:51.899000000</dc:date>
    <meta:editing-duration>PT2H48M45S</meta:editing-duration>
    <meta:editing-cycles>18</meta:editing-cycles>
    <meta:print-date>2019-07-09T14:05:55.169000000</meta:print-date>
    <meta:document-statistic meta:table-count="1" meta:image-count="0" meta:object-count="0" meta:page-count="3" meta:paragraph-count="33" meta:word-count="1037" meta:character-count="7312" meta:non-whitespace-character-count="6298"/>
  </office:meta>
</office:document-meta>
</file>