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43cm" fo:margin-left="-0.132cm" table:align="left" style:writing-mode="lr-tb"/>
    </style:style>
    <style:style style:name="Tableau1.A" style:family="table-column">
      <style:table-column-properties style:column-width="2.708cm"/>
    </style:style>
    <style:style style:name="Tableau1.D" style:family="table-column">
      <style:table-column-properties style:column-width="4.253cm"/>
    </style:style>
    <style:style style:name="Tableau1.E" style:family="table-column">
      <style:table-column-properties style:column-width="4.76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7.113cm" fo:margin-left="-0.132cm" table:align="left" style:writing-mode="lr-tb"/>
    </style:style>
    <style:style style:name="Tableau2.A" style:family="table-column">
      <style:table-column-properties style:column-width="12.375cm"/>
    </style:style>
    <style:style style:name="Tableau2.B" style:family="table-column">
      <style:table-column-properties style:column-width="4.738cm"/>
    </style:style>
    <style:style style:name="Tableau2.1" style:family="table-row">
      <style:table-row-properties style:min-row-height="4.247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officeooo:paragraph-rsid="00090188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-left="0cm" fo:padding-right="0.141cm" fo:padding-top="0.035cm" fo:padding-bottom="0.035cm" fo:border="0.99pt solid #000000"/>
    </style:style>
    <style:style style:name="P9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-left="0cm" fo:padding-right="0.141cm" fo:padding-top="0.035cm" fo:padding-bottom="0.035cm" fo:border="0.99pt solid #000000"/>
      <style:text-properties style:font-name="Arial" fo:font-size="12pt" fo:font-weight="bold" style:font-size-asian="12pt" style:font-weight-asian="bold" style:font-name-complex="Arial" style:font-size-complex="13pt"/>
    </style:style>
    <style:style style:name="P10" style:family="paragraph" style:parent-style-name="Text_20_body">
      <style:text-properties fo:font-style="italic" style:font-style-asian="italic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>
      <style:paragraph-properties fo:margin-left="0.422cm" fo:margin-right="0cm" fo:text-indent="-0.422cm" style:auto-text-indent="false"/>
    </style:style>
    <style:style style:name="P13" style:family="paragraph" style:parent-style-name="Heading_20_2">
      <loext:graphic-properties draw:fill="solid" draw:fill-color="#e5e5e5" draw:opacity="100%"/>
      <style:paragraph-properties fo:background-color="#e5e5e5" fo:padding-left="0cm" fo:padding-right="0.141cm" fo:padding-top="0.035cm" fo:padding-bottom="0.035cm" fo:border="0.99pt solid #000000"/>
      <style:text-properties style:font-name="Arial" fo:font-size="13pt" style:font-size-asian="13pt" style:font-name-complex="Arial" style:font-size-complex="13pt"/>
    </style:style>
    <style:style style:name="P14" style:family="paragraph" style:parent-style-name="Heading_20_1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5" style:family="paragraph" style:parent-style-name="Heading_20_1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T1" style:family="text">
      <style:text-properties officeooo:rsid="0009018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8d2ff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d2ff" style:font-weight-asian="bold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0bde1a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officeooo:rsid="0009129a" style:font-size-asian="11pt" style:font-weight-asian="bold"/>
    </style:style>
    <style:style style:name="T10" style:family="text">
      <style:text-properties fo:font-size="11pt" fo:font-weight="bold" officeooo:rsid="000bde1a" style:font-size-asian="11pt" style:font-weight-asian="bold"/>
    </style:style>
    <style:style style:name="T11" style:family="text">
      <style:text-properties fo:font-size="11pt" fo:font-weight="bold" officeooo:rsid="0014331f" style:font-size-asian="11pt" style:font-weight-asian="bold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officeooo:rsid="000bde1a"/>
    </style:style>
    <style:style style:name="T14" style:family="text">
      <style:text-properties officeooo:rsid="000cfd0c"/>
    </style:style>
    <style:style style:name="T15" style:family="text">
      <style:text-properties officeooo:rsid="000ddde3"/>
    </style:style>
    <style:style style:name="T16" style:family="text">
      <style:text-properties officeooo:rsid="000ef2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/>
      <text:h text:style-name="P14" text:outline-level="1">Tableau d’organisation générale des</text:h>
      <text:p text:style-name="P9"/>
      <text:h text:style-name="P13" text:outline-level="2">ACTIVITES PEDAGOGIQUES CO<text:span text:style-name="T15">MP</text:span>LEMENTAIRES <text:span text:style-name="T16">(APC)</text:span></text:h>
      <text:p text:style-name="P8">(Année scolaire 20<text:span text:style-name="T13">21</text:span>/20<text:span text:style-name="T13">22</text:span>)</text:p>
      <text:p text:style-name="Standard"/>
      <text:p text:style-name="P2"><text:span text:style-name="T6">Ce document </text:span><text:span text:style-name="T7">est à </text:span><text:span text:style-name="T6">adress</text:span><text:span text:style-name="T7">er</text:span><text:span text:style-name="T6"> </text:span><text:span text:style-name="T7">au secrétariat</text:span><text:span text:style-name="T6"> </text:span><text:span text:style-name="T7">au plus tard </text:span><text:span text:style-name="T8">le </text:span><text:span text:style-name="T10">21</text:span><text:span text:style-name="T9"> </text:span><text:span text:style-name="T8">septembre 20</text:span><text:span text:style-name="T10">2</text:span><text:span text:style-name="T11">1</text:span><text:span text:style-name="T6">)</text:span></text:p>
      <text:p text:style-name="Standard"/>
      <text:h text:style-name="Heading_20_3" text:outline-level="3">Circonscription de BESANCON 3</text:h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"/>
            <text:p text:style-name="Standard"><text:span text:style-name="T3">ECOLE :</text:span>  ……………………………………………… <text:s text:c="4"/><text:span text:style-name="T4">C</text:span><text:span text:style-name="T5">OMMUNE</text:span><text:span text:style-name="T2"> </text:span><text:s/>………………………………………..</text:p>
            <text:p text:style-name="Standard"/>
            <text:p text:style-name="Standard"><text:span text:style-name="T12">Nombre de classes dans l’école :</text:span> 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"/>
            <text:p text:style-name="P11">Période scolaire concernée :</text:p>
            <text:p text:style-name="Standard"/>
          </table:table-cell>
          <table:table-cell table:style-name="Tableau1.A2" office:value-type="string">
            <text:p text:style-name="P6"/>
            <text:p text:style-name="P7">Jours :</text:p>
          </table:table-cell>
          <table:table-cell table:style-name="Tableau1.A2" office:value-type="string">
            <text:p text:style-name="P6"/>
            <text:p text:style-name="P5">Horaires :</text:p>
          </table:table-cell>
          <table:table-cell table:style-name="Tableau1.A2" office:value-type="string">
            <text:p text:style-name="P3"/>
            <text:p text:style-name="P5">Nom de l’enseignant :</text:p>
          </table:table-cell>
          <table:table-cell table:style-name="Tableau1.E2" office:value-type="string">
            <text:p text:style-name="Text_20_body">Type d’activités pédagogiques complémentaires conduites :</text:p>
            <text:p text:style-name="Text_20_body_20_indent"><text:s/>Aide aux élèves rencontrant des <text:s/>difficultés d’apprentissage <text:span text:style-name="T14">(dans les domaines du Français et/ou des Mathématiques)</text:span></text:p>
            <text:p text:style-name="P12"/>
            <text:p text:style-name="Standard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Avis et commentaires éventuels de l’IEN 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2.B1" office:value-type="string">
            <text:p text:style-name="P10">Date :</text:p>
            <text:p text:style-name="Standard"/>
            <text:p text:style-name="Standard"/>
            <text:p text:style-name="P4">Signature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22cm" fo:margin-right="0cm" fo:text-indent="-0.422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90188"/>
    </style:style>
    <style:style style:name="MT1" style:family="text">
      <style:text-properties officeooo:rsid="00090188"/>
    </style:style>
    <style:page-layout style:name="Mpm1">
      <style:page-layout-properties fo:page-width="21.001cm" fo:page-height="29.7cm" style:num-format="1" style:print-orientation="portrait" fo:margin-top="0.501cm" fo:margin-bottom="2cm" fo:margin-left="2.245cm" fo:margin-right="2.2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nnée scolaire 2021/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6</dc:title>
    <meta:initial-creator>grosjean</meta:initial-creator>
    <meta:creation-date>2014-08-27T22:50:00</meta:creation-date>
    <dc:date>2021-09-03T14:39:40.854000000</dc:date>
    <meta:editing-cycles>14</meta:editing-cycles>
    <meta:editing-duration>P2171DT9H47M7S</meta:editing-duration>
    <meta:generator>LibreOffice/6.2.4.2$Windows_X86_64 LibreOffice_project/2412653d852ce75f65fbfa83fb7e7b669a126d64</meta:generator>
    <meta:document-statistic meta:table-count="2" meta:image-count="0" meta:object-count="0" meta:page-count="1" meta:paragraph-count="17" meta:word-count="87" meta:character-count="641" meta:non-whitespace-character-count="560"/>
  </office:meta>
</office:document-meta>
</file>