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0B0000000B093E5360F07D3636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10pt" fo:font-style="italic" officeooo:rsid="00185f14" officeooo:paragraph-rsid="00185f14" style:font-size-asian="10pt" style:font-style-asian="italic" style:font-size-complex="10pt" style:font-style-complex="italic"/>
    </style:style>
    <style:style style:name="P2" style:family="paragraph" style:parent-style-name="Footer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e74b5" style:font-name="Arial" fo:font-size="22pt" fo:font-weight="bold" style:font-name-asian="Times New Roman1" style:font-size-asian="22pt" style:language-asian="fr" style:country-asian="FR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2e74b5" style:font-name="Arial" fo:font-size="5pt" fo:font-weight="bold" style:font-name-asian="Times New Roman1" style:font-size-asian="5pt" style:language-asian="fr" style:country-asian="FR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2e74b5" style:font-name="Arial" fo:font-size="26pt" fo:font-weight="bold" style:font-name-asian="Times New Roman1" style:font-size-asian="26pt" style:language-asian="fr" style:country-asian="FR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8pt" style:text-underline-style="solid" style:text-underline-width="auto" style:text-underline-color="font-color" fo:font-weight="bold" style:font-name-asian="Times New Roman1" style:font-size-asian="18pt" style:language-asian="fr" style:country-asian="FR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/>
    </style:style>
    <style:style style:name="P8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color="#2e74b5" style:font-name="Arial" fo:font-size="28pt" fo:font-weight="bold" style:font-name-asian="Times New Roman1" style:font-size-asian="28pt" style:language-asian="fr" style:country-asian="FR" style:font-weight-asian="bold" style:font-name-complex="Times New Roman1" style:font-size-complex="14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e74b5" style:font-name="Arial" fo:font-size="22pt" fo:font-weight="bold" style:font-name-asian="Times New Roman1" style:font-size-asian="22pt" style:language-asian="fr" style:country-asian="FR" style:font-weight-asian="bold" style:font-name-complex="Times New Roman1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48pt" style:text-underline-style="solid" style:text-underline-width="auto" style:text-underline-color="font-color" fo:font-weight="bold" style:font-name-asian="Times New Roman1" style:font-size-asian="48pt" style:language-asian="fr" style:country-asian="FR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8pt" fo:font-weight="bold" style:font-name-asian="Times New Roman1" style:font-size-asian="18pt" style:language-asian="fr" style:country-asian="FR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8pt" fo:font-weight="bold" officeooo:rsid="0014adc8" officeooo:paragraph-rsid="0014adc8" style:font-name-asian="Times New Roman1" style:font-size-asian="18pt" style:language-asian="fr" style:country-asian="FR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Arial" fo:font-size="13pt" fo:font-weight="bold" style:font-name-asian="Times New Roman1" style:font-size-asian="13pt" style:language-asian="fr" style:country-asian="FR" style:font-weight-asian="bold" style:font-name-complex="Times New Roman1" style:font-size-complex="13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70ad47" style:font-name="Arial" fo:font-size="13pt" fo:font-weight="bold" style:font-name-asian="Times New Roman1" style:font-size-asian="13pt" style:language-asian="fr" style:country-asian="FR" style:font-weight-asian="bold" style:font-name-complex="Times New Roman1" style:font-size-complex="13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70ad47" style:font-name="Arial" fo:font-size="13pt" fo:font-weight="bold" style:font-name-asian="Times New Roman1" style:font-size-asian="13pt" style:language-asian="fr" style:country-asian="FR" style:font-weight-asian="bold" style:font-name-complex="Times New Roman1" style:font-size-complex="13pt"/>
    </style:style>
    <style:style style:name="P16" style:family="paragraph" style:parent-style-name="List_20_Paragraph" style:list-style-name="WWNum6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padding="0cm" fo:border="none" style:shadow="none"/>
      <style:text-properties fo:color="#ff0000" style:font-name="Arial" fo:font-size="22pt" fo:font-style="italic" fo:font-weight="bold" officeooo:rsid="0014adc8" officeooo:paragraph-rsid="0014adc8" style:font-name-asian="Times New Roman1" style:font-size-asian="22pt" style:language-asian="fr" style:country-asian="FR" style:font-style-asian="italic" style:font-weight-asian="bold" style:font-name-complex="Times New Roman1" style:font-size-complex="12pt"/>
    </style:style>
    <style:style style:name="P17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indent="0cm" style:auto-text-indent="false" fo:break-before="page"/>
      <style:text-properties style:font-name="Arial"/>
    </style:style>
    <style:style style:name="P18" style:family="paragraph" style:parent-style-name="List_20_Paragraph" style:list-style-name="WWNum3">
      <style:paragraph-properties fo:margin-left="0cm" fo:margin-right="0cm" fo:margin-top="0cm" fo:margin-bottom="0cm" loext:contextual-spacing="false" fo:line-height="100%" fo:text-indent="0cm" style:auto-text-indent="false" fo:break-before="page"/>
      <style:text-properties fo:color="#ff0000" style:font-name="Arial" fo:font-size="20pt" fo:font-weight="bold" style:font-name-asian="Times New Roman1" style:font-size-asian="20pt" style:language-asian="fr" style:country-asian="FR" style:font-weight-asian="bold" style:font-name-complex="Times New Roman1" style:font-size-complex="12pt"/>
    </style:style>
    <style:style style:name="P19" style:family="paragraph" style:parent-style-name="List_20_Paragraph" style:list-style-name="WWNum4">
      <style:paragraph-properties fo:margin-left="0cm" fo:margin-right="0cm" fo:margin-top="0cm" fo:margin-bottom="0cm" loext:contextual-spacing="false" fo:line-height="100%" fo:text-indent="0cm" style:auto-text-indent="false" fo:break-before="page"/>
      <style:text-properties fo:color="#ff0000" style:font-name="Arial" fo:font-size="20pt" fo:font-weight="bold" style:font-name-asian="Times New Roman1" style:font-size-asian="20pt" style:language-asian="fr" style:country-asian="FR" style:font-weight-asian="bold" style:font-name-complex="Times New Roman1" style:font-size-complex="16pt"/>
    </style:style>
    <style:style style:name="P20" style:family="paragraph" style:parent-style-name="List_20_Paragraph" style:list-style-name="WWNum5">
      <style:paragraph-properties fo:margin-left="0cm" fo:margin-right="0cm" fo:margin-top="0cm" fo:margin-bottom="0cm" loext:contextual-spacing="false" fo:line-height="100%" fo:text-indent="0cm" style:auto-text-indent="false" fo:break-before="page"/>
      <style:text-properties fo:color="#ff0000" style:font-name="Arial" fo:font-size="20pt" fo:font-weight="bold" style:font-name-asian="Times New Roman1" style:font-size-asian="20pt" style:language-asian="fr" style:country-asian="FR" style:font-weight-asian="bold" style:font-name-complex="Times New Roman1" style:font-size-complex="16pt"/>
    </style:style>
    <style:style style:name="P21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/>
      <style:text-properties fo:color="#2e74b5" style:font-name="Times New Roman" fo:font-size="13pt" fo:font-weight="bold" style:font-name-asian="Times New Roman1" style:font-size-asian="13pt" style:language-asian="fr" style:country-asian="FR" style:font-weight-asian="bold" style:font-name-complex="Times New Roman1" style:font-size-complex="13pt"/>
    </style:style>
    <style:style style:name="P22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/>
      <style:text-properties fo:color="#70ad47" style:font-name="Arial" fo:font-size="13pt" fo:font-weight="bold" style:font-name-asian="Times New Roman1" style:font-size-asian="13pt" style:language-asian="fr" style:country-asian="FR" style:font-weight-asian="bold" style:font-name-complex="Times New Roman1" style:font-size-complex="13pt"/>
    </style:style>
    <style:style style:name="P23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style:font-name="Arial" fo:font-size="13pt" style:font-size-asian="13pt" style:font-size-complex="13pt"/>
    </style:style>
    <style:style style:name="P24" style:family="paragraph" style:parent-style-name="List_20_Paragraph" style:list-style-name="WWNum5">
      <style:paragraph-properties fo:margin-left="0cm" fo:margin-right="0cm" fo:margin-top="0cm" fo:margin-bottom="0cm" loext:contextual-spacing="false" fo:line-height="100%" fo:text-indent="0cm" style:auto-text-indent="false"/>
      <style:text-properties fo:color="#ff0000" style:font-name="Arial" fo:font-size="13pt" fo:font-weight="bold" style:font-name-asian="Times New Roman1" style:font-size-asian="13pt" style:language-asian="fr" style:country-asian="FR" style:font-weight-asian="bold" style:font-name-complex="Times New Roman1" style:font-size-complex="13pt"/>
    </style:style>
    <style:style style:name="P25" style:family="paragraph" style:parent-style-name="List_20_Paragraph" style:list-style-name="WWNum13">
      <style:paragraph-properties fo:margin-top="0cm" fo:margin-bottom="0cm" loext:contextual-spacing="false" fo:line-height="100%" fo:padding="0cm" fo:border="none" style:shadow="none"/>
      <style:text-properties style:font-name="Arial"/>
    </style:style>
    <style:style style:name="P26" style:family="paragraph" style:parent-style-name="List_20_Paragraph" style:list-style-name="WWNum6">
      <style:paragraph-properties fo:margin-top="0cm" fo:margin-bottom="0cm" loext:contextual-spacing="false" fo:line-height="100%" fo:padding="0cm" fo:border="none" style:shadow="none"/>
      <style:text-properties fo:color="#0070c0" style:font-name="Arial" fo:font-size="16pt" fo:font-weight="bold" style:font-size-asian="16pt" style:font-weight-asian="bold"/>
    </style:style>
    <style:style style:name="P27" style:family="paragraph" style:parent-style-name="List_20_Paragraph">
      <style:paragraph-properties fo:margin-top="0cm" fo:margin-bottom="0cm" loext:contextual-spacing="false" fo:line-height="100%" fo:text-align="start" style:justify-single-word="false" fo:orphans="2" fo:widows="2"/>
      <style:text-properties fo:color="#ff0000" style:font-name="Arial" fo:font-size="20pt" fo:font-weight="bold" style:font-name-asian="Times New Roman1" style:font-size-asian="20pt" style:language-asian="fr" style:country-asian="FR" style:font-weight-asian="bold" style:font-name-complex="Times New Roman1" style:font-size-complex="12pt"/>
    </style:style>
    <style:style style:name="P28" style:family="paragraph" style:parent-style-name="List_20_Paragraph">
      <style:paragraph-properties fo:margin-top="0cm" fo:margin-bottom="0cm" loext:contextual-spacing="false" fo:line-height="100%"/>
      <style:text-properties fo:color="#ff0000" style:font-name="Arial" fo:font-size="13pt" style:font-name-asian="Times New Roman1" style:font-size-asian="13pt" style:language-asian="fr" style:country-asian="FR" style:font-name-complex="Times New Roman1" style:font-size-complex="13pt"/>
    </style:style>
    <style:style style:name="P29" style:family="paragraph" style:parent-style-name="List_20_Paragraph">
      <style:paragraph-properties fo:margin-top="0cm" fo:margin-bottom="0cm" loext:contextual-spacing="false" fo:line-height="100%"/>
      <style:text-properties fo:color="#ff0000" style:font-name="Arial" fo:font-size="13pt" fo:font-weight="bold" style:font-name-asian="Times New Roman1" style:font-size-asian="13pt" style:language-asian="fr" style:country-asian="FR" style:font-weight-asian="bold" style:font-name-complex="Times New Roman1" style:font-size-complex="13pt"/>
    </style:style>
    <style:style style:name="P30" style:family="paragraph" style:parent-style-name="List_20_Paragraph" style:list-style-name="WWNum3">
      <style:paragraph-properties fo:margin-top="0cm" fo:margin-bottom="0cm" loext:contextual-spacing="false" fo:line-height="100%"/>
      <style:text-properties fo:color="#ff0000" style:font-name="Arial" fo:font-size="13pt" fo:font-weight="bold" style:font-name-asian="Times New Roman1" style:font-size-asian="13pt" style:language-asian="fr" style:country-asian="FR" style:font-weight-asian="bold" style:font-name-complex="Times New Roman1" style:font-size-complex="13pt"/>
    </style:style>
    <style:style style:name="P31" style:family="paragraph" style:parent-style-name="List_20_Paragraph">
      <style:paragraph-properties fo:margin-top="0cm" fo:margin-bottom="0cm" loext:contextual-spacing="false" fo:line-height="100%"/>
      <style:text-properties fo:color="#ff0000" style:font-name="Times New Roman" fo:font-size="13pt" fo:font-weight="bold" style:font-name-asian="Times New Roman1" style:font-size-asian="13pt" style:language-asian="fr" style:country-asian="FR" style:font-weight-asian="bold" style:font-name-complex="Times New Roman1" style:font-size-complex="13pt"/>
    </style:style>
    <style:style style:name="P32" style:family="paragraph" style:parent-style-name="List_20_Paragraph">
      <style:paragraph-properties fo:margin-top="0cm" fo:margin-bottom="0cm" loext:contextual-spacing="false" fo:line-height="100%"/>
      <style:text-properties style:font-name="Arial" fo:font-size="13pt" style:font-name-asian="Times New Roman1" style:font-size-asian="13pt" style:language-asian="fr" style:country-asian="FR" style:font-name-complex="Times New Roman1" style:font-size-complex="13pt"/>
    </style:style>
    <style:style style:name="P33" style:family="paragraph" style:parent-style-name="List_20_Paragraph" style:list-style-name="WWNum3">
      <style:paragraph-properties fo:margin-top="0cm" fo:margin-bottom="0cm" loext:contextual-spacing="false" fo:line-height="100%"/>
      <style:text-properties style:font-name="Arial" fo:font-size="13pt" style:font-size-asian="13pt" style:font-size-complex="13pt"/>
    </style:style>
    <style:style style:name="P34" style:family="paragraph" style:parent-style-name="List_20_Paragraph" style:list-style-name="WWNum10">
      <style:paragraph-properties fo:margin-top="0cm" fo:margin-bottom="0cm" loext:contextual-spacing="false" fo:line-height="100%"/>
      <style:text-properties style:font-name="Arial" fo:font-size="13pt" style:font-size-asian="13pt" style:font-size-complex="13pt"/>
    </style:style>
    <style:style style:name="P35" style:family="paragraph" style:parent-style-name="List_20_Paragraph" style:list-style-name="WWNum7">
      <style:paragraph-properties fo:margin-top="0cm" fo:margin-bottom="0cm" loext:contextual-spacing="false" fo:line-height="100%"/>
      <style:text-properties fo:color="#2e74b5" style:font-name="Arial" fo:font-size="13pt" fo:font-weight="bold" style:font-name-asian="Times New Roman1" style:font-size-asian="13pt" style:language-asian="fr" style:country-asian="FR" style:font-weight-asian="bold" style:font-name-complex="Times New Roman1" style:font-size-complex="13pt"/>
    </style:style>
    <style:style style:name="P36" style:family="paragraph" style:parent-style-name="List_20_Paragraph" style:list-style-name="WWNum8">
      <style:paragraph-properties fo:margin-top="0cm" fo:margin-bottom="0cm" loext:contextual-spacing="false" fo:line-height="100%"/>
      <style:text-properties fo:color="#2e74b5" style:font-name="Arial" fo:font-size="13pt" fo:font-weight="bold" style:font-name-asian="Times New Roman1" style:font-size-asian="13pt" style:language-asian="fr" style:country-asian="FR" style:font-weight-asian="bold" style:font-name-complex="Times New Roman1" style:font-size-complex="13pt"/>
    </style:style>
    <style:style style:name="P37" style:family="paragraph" style:parent-style-name="List_20_Paragraph" style:list-style-name="WWNum9">
      <style:paragraph-properties fo:margin-top="0cm" fo:margin-bottom="0cm" loext:contextual-spacing="false" fo:line-height="100%"/>
      <style:text-properties fo:color="#2e74b5" style:font-name="Arial" fo:font-size="13pt" fo:font-weight="bold" style:font-name-asian="Times New Roman1" style:font-size-asian="13pt" style:language-asian="fr" style:country-asian="FR" style:font-weight-asian="bold" style:font-name-complex="Times New Roman1" style:font-size-complex="13pt"/>
    </style:style>
    <style:style style:name="P38" style:family="paragraph" style:parent-style-name="List_20_Paragraph" style:list-style-name="WWNum3">
      <style:paragraph-properties fo:margin-top="0cm" fo:margin-bottom="0cm" loext:contextual-spacing="false" fo:line-height="100%"/>
      <style:text-properties fo:color="#2e74b5" style:font-name="Arial" fo:font-size="13pt" fo:font-weight="bold" style:font-name-asian="Times New Roman1" style:font-size-asian="13pt" style:language-asian="fr" style:country-asian="FR" style:font-weight-asian="bold" style:font-name-complex="Times New Roman1" style:font-size-complex="13pt"/>
    </style:style>
    <style:style style:name="P39" style:family="paragraph" style:parent-style-name="List_20_Paragraph" style:list-style-name="WWNum10">
      <style:paragraph-properties fo:margin-top="0cm" fo:margin-bottom="0cm" loext:contextual-spacing="false" fo:line-height="100%"/>
      <style:text-properties fo:color="#2e74b5" style:font-name="Arial" fo:font-size="13pt" fo:font-weight="bold" style:font-name-asian="Times New Roman1" style:font-size-asian="13pt" style:language-asian="fr" style:country-asian="FR" style:font-weight-asian="bold" style:font-name-complex="Times New Roman1" style:font-size-complex="13pt"/>
    </style:style>
    <style:style style:name="P40" style:family="paragraph" style:parent-style-name="List_20_Paragraph" style:list-style-name="WWNum11">
      <style:paragraph-properties fo:margin-top="0cm" fo:margin-bottom="0cm" loext:contextual-spacing="false" fo:line-height="100%"/>
      <style:text-properties fo:color="#2e74b5" style:font-name="Arial" fo:font-size="13pt" fo:font-weight="bold" style:font-name-asian="Times New Roman1" style:font-size-asian="13pt" style:language-asian="fr" style:country-asian="FR" style:font-weight-asian="bold" style:font-name-complex="Times New Roman1" style:font-size-complex="13pt"/>
    </style:style>
    <style:style style:name="P41" style:family="paragraph" style:parent-style-name="List_20_Paragraph" style:list-style-name="WWNum12">
      <style:paragraph-properties fo:margin-top="0cm" fo:margin-bottom="0cm" loext:contextual-spacing="false" fo:line-height="100%"/>
      <style:text-properties fo:color="#2e74b5" style:font-name="Arial" fo:font-size="13pt" fo:font-weight="bold" style:font-name-asian="Times New Roman1" style:font-size-asian="13pt" style:language-asian="fr" style:country-asian="FR" style:font-weight-asian="bold" style:font-name-complex="Times New Roman1" style:font-size-complex="13pt"/>
    </style:style>
    <style:style style:name="P42" style:family="paragraph" style:parent-style-name="List_20_Paragraph" style:list-style-name="WWNum14">
      <style:paragraph-properties fo:margin-top="0cm" fo:margin-bottom="0cm" loext:contextual-spacing="false" fo:line-height="100%"/>
      <style:text-properties fo:color="#70ad47" style:font-name="Arial" fo:font-size="13pt" fo:font-weight="bold" style:font-name-asian="Times New Roman1" style:font-size-asian="13pt" style:language-asian="fr" style:country-asian="FR" style:font-weight-asian="bold" style:font-name-complex="Times New Roman1" style:font-size-complex="13pt"/>
    </style:style>
    <style:style style:name="P43" style:family="paragraph" style:parent-style-name="List_20_Paragraph" style:list-style-name="WWNum16">
      <style:paragraph-properties fo:margin-top="0cm" fo:margin-bottom="0cm" loext:contextual-spacing="false" fo:line-height="100%"/>
      <style:text-properties fo:color="#70ad47" style:font-name="Arial" fo:font-size="13pt" fo:font-weight="bold" style:font-name-asian="Times New Roman1" style:font-size-asian="13pt" style:language-asian="fr" style:country-asian="FR" style:font-weight-asian="bold" style:font-name-complex="Times New Roman1" style:font-size-complex="13pt"/>
    </style:style>
    <style:style style:name="P44" style:family="paragraph" style:parent-style-name="List_20_Paragraph" style:list-style-name="WWNum8">
      <style:paragraph-properties fo:margin-top="0cm" fo:margin-bottom="0cm" loext:contextual-spacing="false" fo:line-height="100%"/>
      <style:text-properties fo:color="#70ad47" style:font-name="Arial" fo:font-size="13pt" fo:font-weight="bold" style:font-name-asian="Times New Roman1" style:font-size-asian="13pt" style:language-asian="fr" style:country-asian="FR" style:font-weight-asian="bold" style:font-name-complex="Times New Roman1" style:font-size-complex="13pt"/>
    </style:style>
    <style:style style:name="P45" style:family="paragraph" style:parent-style-name="List_20_Paragraph" style:list-style-name="WWNum9">
      <style:paragraph-properties fo:margin-top="0cm" fo:margin-bottom="0cm" loext:contextual-spacing="false" fo:line-height="100%"/>
      <style:text-properties fo:color="#70ad47" style:font-name="Arial" fo:font-size="13pt" fo:font-weight="bold" style:font-name-asian="Times New Roman1" style:font-size-asian="13pt" style:language-asian="fr" style:country-asian="FR" style:font-weight-asian="bold" style:font-name-complex="Times New Roman1" style:font-size-complex="13pt"/>
    </style:style>
    <style:style style:name="P46" style:family="paragraph" style:parent-style-name="List_20_Paragraph" style:list-style-name="WWNum3">
      <style:paragraph-properties fo:margin-top="0cm" fo:margin-bottom="0cm" loext:contextual-spacing="false" fo:line-height="100%"/>
      <style:text-properties fo:color="#70ad47" style:font-name="Arial" fo:font-size="13pt" fo:font-weight="bold" style:font-name-asian="Times New Roman1" style:font-size-asian="13pt" style:language-asian="fr" style:country-asian="FR" style:font-weight-asian="bold" style:font-name-complex="Times New Roman1" style:font-size-complex="13pt"/>
    </style:style>
    <style:style style:name="P47" style:family="paragraph" style:parent-style-name="List_20_Paragraph" style:list-style-name="WWNum11">
      <style:paragraph-properties fo:margin-top="0cm" fo:margin-bottom="0cm" loext:contextual-spacing="false" fo:line-height="100%"/>
      <style:text-properties fo:color="#70ad47" style:font-name="Arial" fo:font-size="13pt" fo:font-weight="bold" style:font-name-asian="Times New Roman1" style:font-size-asian="13pt" style:language-asian="fr" style:country-asian="FR" style:font-weight-asian="bold" style:font-name-complex="Times New Roman1" style:font-size-complex="13pt"/>
    </style:style>
    <style:style style:name="P48" style:family="paragraph" style:parent-style-name="List_20_Paragraph" style:list-style-name="WWNum12">
      <style:paragraph-properties fo:margin-top="0cm" fo:margin-bottom="0cm" loext:contextual-spacing="false" fo:line-height="100%"/>
      <style:text-properties fo:color="#70ad47" style:font-name="Arial" fo:font-size="13pt" fo:font-weight="bold" style:font-name-asian="Times New Roman1" style:font-size-asian="13pt" style:language-asian="fr" style:country-asian="FR" style:font-weight-asian="bold" style:font-name-complex="Times New Roman1" style:font-size-complex="13pt"/>
    </style:style>
    <style:style style:name="P49" style:family="paragraph" style:parent-style-name="List_20_Paragraph" style:list-style-name="WWNum5">
      <style:paragraph-properties fo:margin-top="0cm" fo:margin-bottom="0cm" loext:contextual-spacing="false" fo:line-height="100%"/>
      <style:text-properties fo:color="#70ad47" style:font-name="Arial" fo:font-size="13pt" fo:font-weight="bold" style:font-name-asian="Times New Roman1" style:font-size-asian="13pt" style:language-asian="fr" style:country-asian="FR" style:font-weight-asian="bold" style:font-name-complex="Times New Roman1" style:font-size-complex="13pt"/>
    </style:style>
    <style:style style:name="P50" style:family="paragraph" style:parent-style-name="List_20_Paragraph" style:list-style-name="WWNum10">
      <style:paragraph-properties fo:margin-top="0cm" fo:margin-bottom="0cm" loext:contextual-spacing="false" fo:line-height="100%"/>
      <style:text-properties fo:color="#70ad47" style:font-name="Arial" fo:font-size="13pt" fo:font-weight="bold" style:font-size-asian="13pt" style:font-weight-asian="bold" style:font-size-complex="13pt"/>
    </style:style>
    <style:style style:name="P51" style:family="paragraph" style:parent-style-name="List_20_Paragraph" style:list-style-name="WWNum15">
      <style:paragraph-properties fo:margin-left="5.017cm" fo:margin-right="0cm" fo:margin-top="0cm" fo:margin-bottom="0cm" loext:contextual-spacing="false" fo:line-height="100%" fo:text-indent="-0.635cm" style:auto-text-indent="false"/>
      <style:text-properties fo:color="#70ad47" style:font-name="Arial" fo:font-size="13pt" fo:font-weight="bold" style:font-name-asian="Times New Roman1" style:font-size-asian="13pt" style:language-asian="fr" style:country-asian="FR" style:font-weight-asian="bold" style:font-name-complex="Times New Roman1" style:font-size-complex="13pt"/>
    </style:style>
    <style:style style:name="T1" style:family="text">
      <style:text-properties officeooo:rsid="00185f14"/>
    </style:style>
    <style:style style:name="T2" style:family="text">
      <style:text-properties fo:color="#2e74b5" fo:font-size="16pt" fo:font-weight="bold" style:font-name-asian="Times New Roman1" style:font-size-asian="16pt" style:language-asian="fr" style:country-asian="FR" style:font-weight-asian="bold" style:font-name-complex="Times New Roman1" style:font-size-complex="12pt"/>
    </style:style>
    <style:style style:name="T3" style:family="text">
      <style:text-properties fo:color="#2e74b5" fo:font-size="12pt" fo:font-weight="bold" style:font-name-asian="Times New Roman1" style:font-size-asian="12pt" style:language-asian="fr" style:country-asian="FR" style:font-weight-asian="bold" style:font-name-complex="Times New Roman1" style:font-size-complex="12pt"/>
    </style:style>
    <style:style style:name="T4" style:family="text">
      <style:text-properties fo:color="#2e74b5" fo:font-weight="bold" style:font-name-asian="Times New Roman1" style:language-asian="fr" style:country-asian="FR" style:font-weight-asian="bold" style:font-name-complex="Times New Roman1"/>
    </style:style>
    <style:style style:name="T5" style:family="text">
      <style:text-properties fo:color="#000000" fo:font-size="18pt" style:text-underline-style="solid" style:text-underline-width="auto" style:text-underline-color="font-color" fo:font-weight="bold" style:font-name-asian="Times New Roman1" style:font-size-asian="18pt" style:language-asian="fr" style:country-asian="FR" style:font-weight-asian="bold" style:font-name-complex="Times New Roman1" style:font-size-complex="12pt"/>
    </style:style>
    <style:style style:name="T6" style:family="text">
      <style:text-properties fo:color="#ff0000" fo:font-size="20pt" fo:font-weight="bold" style:font-name-asian="Times New Roman1" style:font-size-asian="20pt" style:language-asian="fr" style:country-asian="FR" style:font-weight-asian="bold" style:font-name-complex="Times New Roman1" style:font-size-complex="12pt"/>
    </style:style>
    <style:style style:name="T7" style:family="text">
      <style:text-properties fo:color="#ff0000" fo:font-size="20pt" style:font-name-asian="Times New Roman1" style:font-size-asian="20pt" style:language-asian="fr" style:country-asian="FR" style:font-name-complex="Times New Roman1" style:font-size-complex="12pt"/>
    </style:style>
    <style:style style:name="T8" style:family="text">
      <style:text-properties fo:color="#ff0000" fo:font-size="18pt" style:text-underline-style="solid" style:text-underline-width="auto" style:text-underline-color="font-color" fo:font-weight="bold" style:font-name-asian="Times New Roman1" style:font-size-asian="18pt" style:language-asian="fr" style:country-asian="FR" style:font-weight-asian="bold" style:font-name-complex="Times New Roman1" style:font-size-complex="12pt"/>
    </style:style>
    <style:style style:name="T9" style:family="text">
      <style:text-properties fo:color="#70ad47" fo:font-size="16pt" fo:font-weight="bold" style:font-size-asian="16pt" style:font-weight-asian="bold"/>
    </style:style>
    <style:style style:name="T10" style:family="text">
      <style:text-properties fo:color="#70ad47" fo:font-size="16pt" fo:font-weight="bold" officeooo:rsid="0014adc8" style:font-size-asian="16pt" style:font-weight-asian="bold"/>
    </style:style>
    <style:style style:name="T11" style:family="text">
      <style:text-properties fo:color="#70ad47" fo:font-weight="bold" style:font-weight-asian="bold"/>
    </style:style>
    <style:style style:name="T12" style:family="text">
      <style:text-properties fo:color="#70ad47" fo:font-weight="bold" style:font-name-asian="Times New Roman1" style:language-asian="fr" style:country-asian="FR" style:font-weight-asian="bold" style:font-name-complex="Times New Roman1"/>
    </style:style>
    <style:style style:name="T13" style:family="text">
      <style:text-properties fo:color="#70ad47" fo:font-weight="bold" style:font-name-asian="Times New Roman1" style:language-asian="fr" style:country-asian="FR" style:font-weight-asian="bold" style:font-name-complex="Arial2" text:display="none"/>
    </style:style>
    <style:style style:name="T14" style:family="text">
      <style:text-properties fo:color="#70ad47" fo:font-size="12pt" fo:font-weight="bold" style:font-name-asian="Times New Roman1" style:font-size-asian="12pt" style:language-asian="fr" style:country-asian="FR" style:font-weight-asian="bold" style:font-name-complex="Times New Roman1" style:font-size-complex="12pt"/>
    </style:style>
    <style:style style:name="T15" style:family="text">
      <style:text-properties fo:color="#70ad47" fo:font-size="8pt" fo:font-weight="bold" style:font-name-asian="Times New Roman1" style:font-size-asian="8pt" style:language-asian="fr" style:country-asian="FR" style:font-weight-asian="bold" style:font-name-complex="Arial2" style:font-size-complex="8pt" text:display="none"/>
    </style:style>
    <style:style style:name="T16" style:family="text">
      <style:text-properties fo:font-size="16pt" style:font-name-asian="Times New Roman1" style:font-size-asian="16pt" style:language-asian="fr" style:country-asian="FR" style:font-name-complex="Times New Roman1" style:font-size-complex="12pt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style:font-name-asian="Times New Roman1" style:language-asian="fr" style:country-asian="FR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ivret Scolaire Unique</text:p>
      <text:p text:style-name="P3">« Saisie des éléments du programme »</text:p>
      <text:p text:style-name="P3"/>
      <text:p text:style-name="P4"/>
      <text:p text:style-name="P10">CYCLE 2</text:p>
      <text:p text:style-name="P3"/>
      <text:p text:style-name="P4"/>
      <text:p text:style-name="P11">Voici ce qui est proposé dans le LSU pour aider à la saisie des éléments du programme </text:p>
      <text:p text:style-name="P6"/>
      <text:p text:style-name="P7"><text:span text:style-name="T5">Tout est </text:span><text:span text:style-name="T8">modifiable </text:span><text:span text:style-name="T5">et rien n’est imposé ! C’est une aide possible !</text:span></text:p>
      <text:p text:style-name="P5"/>
      <text:p text:style-name="P12">Légende pour la suite du document :</text:p>
      <text:p text:style-name="P12"/>
      <text:list xml:id="list3356615636618785936" text:style-name="WWNum6">
        <text:list-header>
          <text:p text:style-name="P16">Domaines d’enseignements</text:p>
          <text:list>
            <text:list-item>
              <text:p text:style-name="P26">Sous domaines d’enseignements</text:p>
            </text:list-item>
          </text:list>
        </text:list-header>
      </text:list>
      <text:list xml:id="list1946324670009401876" text:style-name="WWNum13">
        <text:list-item>
          <text:p text:style-name="P25"><text:span text:style-name="T9">Aide à la saisie : </text:span><text:span text:style-name="T10">élément</text:span><text:span text:style-name="T9">s </text:span><text:span text:style-name="T10">de programme</text:span></text:p>
        </text:list-item>
      </text:list>
      <text:p text:style-name="P27"/>
      <text:list xml:id="list2229454629729711933" text:style-name="WWNum1">
        <text:list-header>
          <text:p text:style-name="P17"><text:span text:style-name="T6">Français</text:span></text:p>
        </text:list-header>
      </text:list>
      <text:p text:style-name="P28"/>
      <text:list xml:id="list5198803795482896313" text:style-name="WWNum7">
        <text:list-item>
          <text:p text:style-name="P35">Langage oral</text:p>
        </text:list-item>
      </text:list>
      <text:list xml:id="list9086416535253007764" text:style-name="WWNum14">
        <text:list-item>
          <text:p text:style-name="P42">Écouter pour comprendre des messages oraux ou des textes lus par un adulte </text:p>
        </text:list-item>
        <text:list-item>
          <text:p text:style-name="P42">Dire pour être entendu et compris </text:p>
        </text:list-item>
        <text:list-item>
          <text:p text:style-name="P42">Participer à des échanges dans des situations diversifiées </text:p>
        </text:list-item>
        <text:list-item>
          <text:p text:style-name="P42">Adopter une distance critique par rapport au langage produit</text:p>
        </text:list-item>
      </text:list>
      <text:list xml:id="list890194099615188037" text:style-name="WWNum8">
        <text:list-item>
          <text:p text:style-name="P36">Lecture et compréhension de l’écrit </text:p>
        </text:list-item>
      </text:list>
      <text:list xml:id="list1311132758838547711" text:style-name="WWNum15">
        <text:list-item>
          <text:p text:style-name="P51">Identifier des mots de manière de plus en plus aisée </text:p>
        </text:list-item>
        <text:list-item>
          <text:p text:style-name="P51">Comprendre un texte </text:p>
        </text:list-item>
        <text:list-item>
          <text:p text:style-name="P51">Pratiquer différentes formes de lecture</text:p>
        </text:list-item>
        <text:list-item>
          <text:p text:style-name="P51"><text:s/>Lire à voix haute</text:p>
        </text:list-item>
        <text:list-item>
          <text:p text:style-name="P51">Contrôler sa compréhension</text:p>
        </text:list-item>
      </text:list>
      <text:list xml:id="list113153174912642" text:continue-list="list890194099615188037" text:style-name="WWNum8">
        <text:list-item>
          <text:p text:style-name="P36">Écriture</text:p>
        </text:list-item>
      </text:list>
      <text:list xml:id="list2731217863210050737" text:style-name="WWNum16">
        <text:list-item>
          <text:p text:style-name="P43">Copier de manière experte</text:p>
        </text:list-item>
        <text:list-item>
          <text:p text:style-name="P43"><text:s/>Produire des écrits</text:p>
        </text:list-item>
        <text:list-item>
          <text:p text:style-name="P43"><text:s/>Réviser et améliorer l’écrit qu’on a produit </text:p>
        </text:list-item>
      </text:list>
      <text:list xml:id="list113151605461057" text:continue-list="list113153174912642" text:style-name="WWNum8">
        <text:list-item>
          <text:p text:style-name="P36">Étude de la langue (grammaire, orthographe, lexique)</text:p>
          <text:list>
            <text:list-item>
              <text:list>
                <text:list-item>
                  <text:p text:style-name="P44">Maitriser les relations entre l’oral et l’écrit</text:p>
                </text:list-item>
                <text:list-item>
                  <text:p text:style-name="P44">Mémoriser et se remémorer l’orthographe de mots fréquents et de mots irréguliers dont le sens est connu</text:p>
                </text:list-item>
                <text:list-item>
                  <text:p text:style-name="P44"><text:s/>Identifier les principaux éléments d’une phrase simple</text:p>
                </text:list-item>
                <text:list-item>
                  <text:p text:style-name="P44"><text:s/>Raisonner pour résoudre des problèmes orthographiques, d’accord essentiellement</text:p>
                </text:list-item>
                <text:list-item>
                  <text:p text:style-name="P44">Comprendre comment se forment les verbes et orthographier les formes verbales les plus fréquentes </text:p>
                </text:list-item>
                <text:list-item>
                  <text:p text:style-name="P44">Identifier des relations entre les mots, entre les mots et leur contexte d’utilisation ; s’en servir pour mieux comprendre </text:p>
                </text:list-item>
                <text:list-item>
                  <text:p text:style-name="P44">Enrichir son répertoire de mots, les mémoriser et les réutiliser </text:p>
                </text:list-item>
              </text:list>
            </text:list-item>
          </text:list>
        </text:list-item>
      </text:list>
      <text:p text:style-name="P23"/>
      <text:list xml:id="list5398252841166800025" text:style-name="WWNum3">
        <text:list-header>
          <text:p text:style-name="P18">Mathématiques</text:p>
        </text:list-header>
      </text:list>
      <text:p text:style-name="P32"/>
      <text:list xml:id="list7116599124303768094" text:style-name="WWNum9">
        <text:list-item>
          <text:p text:style-name="P37">Nombres et calcul</text:p>
          <text:list>
            <text:list-item>
              <text:list>
                <text:list-item>
                  <text:p text:style-name="P45">Comprendre et utiliser des nombres entiers pour dénombrer, ordonner, repérer, comparer</text:p>
                </text:list-item>
                <text:list-item>
                  <text:p text:style-name="P45">Nommer, lire, écrire, représenter des nombres entiers</text:p>
                </text:list-item>
                <text:list-item>
                  <text:p text:style-name="P45">Calculer avec des nombres entiers </text:p>
                </text:list-item>
                <text:list-item>
                  <text:p text:style-name="P45">Résoudre des problèmes en utilisant des nombres entiers et le calcul </text:p>
                </text:list-item>
              </text:list>
            </text:list-item>
          </text:list>
        </text:list-item>
        <text:list-item>
          <text:p text:style-name="P37">Espace et géométrie</text:p>
          <text:list>
            <text:list-item>
              <text:list>
                <text:list-item>
                  <text:p text:style-name="P45">(Se) repérer et (se) déplacer dans l'espace en utilisant ou en élaborant des représentations</text:p>
                </text:list-item>
                <text:list-item>
                  <text:p text:style-name="P45"><text:s/>Reconnaitre, nommer, décrire, reproduire quelques solides</text:p>
                </text:list-item>
                <text:list-item>
                  <text:p text:style-name="P45"><text:s/>Reconnaitre, nommer, décrire, reproduire, construire quelques figures géométriques</text:p>
                </text:list-item>
                <text:list-item>
                  <text:p text:style-name="P45"><text:s/>Reconnaitre et utiliser les notions d'alignement, d'angle droit, d'égalité de longueurs, de milieu, de symétrie </text:p>
                </text:list-item>
              </text:list>
            </text:list-item>
          </text:list>
        </text:list-item>
        <text:list-item>
          <text:p text:style-name="P37">Grandeurs et mesures</text:p>
          <text:list>
            <text:list-item>
              <text:list>
                <text:list-item>
                  <text:p text:style-name="P45">Comparer, estimer, mesurer des longueurs, des masses, des contenances, des durées</text:p>
                </text:list-item>
                <text:list-item>
                  <text:p text:style-name="P45"><text:s/>Utiliser le lexique, les unités, les instruments de mesures spécifiques de ces grandeurs</text:p>
                </text:list-item>
                <text:list-item>
                  <text:p text:style-name="P45"><text:s/>Résoudre des problèmes impliquant des longueurs, des masses, des contenances, des durées, des prix</text:p>
                </text:list-item>
              </text:list>
            </text:list-item>
          </text:list>
        </text:list-item>
      </text:list>
      <text:p text:style-name="P14"/>
      <text:list xml:id="list113152062732428" text:continue-list="list5398252841166800025" text:style-name="WWNum3">
        <text:list-header>
          <text:p text:style-name="P18">Éducation physique et sportive</text:p>
          <text:p text:style-name="P30"/>
          <text:list>
            <text:list-item>
              <text:p text:style-name="P38">Produire une performance</text:p>
              <text:list>
                <text:list-item>
                  <text:list>
                    <text:list-item>
                      <text:p text:style-name="P46">Activités athlétiques</text:p>
                    </text:list-item>
                    <text:list-item>
                      <text:p text:style-name="P46">Courir, sauter, lancer à des intensités et des durées variables : courir vite et courir longtemps / lancer loin et lancer précis / sauter haut et sauter loin</text:p>
                    </text:list-item>
                    <text:list-item>
                      <text:p text:style-name="P46"><text:s/>Remplir quelques rôles spécifiques (chronométreur, starter par exemple)</text:p>
                    </text:list-item>
                  </text:list>
                </text:list-item>
              </text:list>
            </text:list-item>
            <text:list-item>
              <text:p text:style-name="P33"><text:span text:style-name="T18"><text:s/></text:span><text:span text:style-name="T4">Adapter ses déplacements à des environnements variés </text:span></text:p>
              <text:list>
                <text:list-item>
                  <text:list>
                    <text:list-item>
                      <text:p text:style-name="P46">Natation</text:p>
                    </text:list-item>
                    <text:list-item>
                      <text:p text:style-name="P46">Activités de roule (vélo, roller, …)</text:p>
                    </text:list-item>
                    <text:list-item>
                      <text:p text:style-name="P46">Activités nautiques</text:p>
                    </text:list-item>
                    <text:list-item>
                      <text:p text:style-name="P46">Parcours d'orientation</text:p>
                    </text:list-item>
                    <text:list-item>
                      <text:p text:style-name="P46">Parcours d'escalade</text:p>
                    </text:list-item>
                    <text:list-item>
                      <text:p text:style-name="P46"><text:s/>Se déplacer dans l’eau sur une quinzaine de mètres sans appui et après un temps d’immersion</text:p>
                    </text:list-item>
                    <text:list-item>
                      <text:p text:style-name="P46">Réaliser un parcours en adaptant ses déplacements à un environnement inhabituel dans un espace inhabituel et sécurisé</text:p>
                    </text:list-item>
                    <text:list-item>
                      <text:p text:style-name="P46">Respecter les règles de sécurité qui s’appliquent</text:p>
                    </text:list-item>
                  </text:list>
                </text:list-item>
              </text:list>
            </text:list-item>
            <text:list-item>
              <text:p text:style-name="P38"><text:s/>S’exprimer devant les autres par une prestation artistique et/ou acrobatique</text:p>
              <text:list>
                <text:list-item>
                  <text:list>
                    <text:list-item>
                      <text:p text:style-name="P33"><text:span text:style-name="T4"><text:s/></text:span><text:span text:style-name="T12">Danse</text:span></text:p>
                    </text:list-item>
                    <text:list-item>
                      <text:p text:style-name="P46"><text:s/>Activités gymniques</text:p>
                    </text:list-item>
                    <text:list-item>
                      <text:p text:style-name="P46"><text:s/>Arts du cirque</text:p>
                    </text:list-item>
                    <text:list-item>
                      <text:p text:style-name="P46"><text:s/>Mémoriser et reproduire avec son corps une séquence simple d’actions</text:p>
                    </text:list-item>
                    <text:list-item>
                      <text:p text:style-name="P46">Inventer et présenter une séquence simple d’actions</text:p>
                    </text:list-item>
                  </text:list>
                </text:list-item>
              </text:list>
            </text:list-item>
            <text:list-item>
              <text:p text:style-name="P33"><text:span text:style-name="T18"><text:s/></text:span><text:span text:style-name="T4">Conduire et maîtriser un affrontement collectif et interindividuel</text:span></text:p>
              <text:list>
                <text:list-item>
                  <text:list>
                    <text:list-item>
                      <text:p text:style-name="P33"><text:span text:style-name="T4"><text:s/></text:span><text:span text:style-name="T12">Jeux traditionnels</text:span></text:p>
                    </text:list-item>
                    <text:list-item>
                      <text:p text:style-name="P46"><text:s/>Jeux collectifs avec ballon</text:p>
                    </text:list-item>
                    <text:list-item>
                      <text:p text:style-name="P46"><text:s/>Jeux de combat</text:p>
                    </text:list-item>
                    <text:list-item>
                      <text:p text:style-name="P46"><text:s/>Jeux de raquettes</text:p>
                    </text:list-item>
                    <text:list-item>
                      <text:p text:style-name="P46"><text:s/>S’engager dans un affrontement individuel ou collectif en respectant les règles du jeu</text:p>
                    </text:list-item>
                    <text:list-item>
                      <text:p text:style-name="P46"><text:soft-page-break/>Contrôler son engagement moteur et affectif</text:p>
                    </text:list-item>
                    <text:list-item>
                      <text:p text:style-name="P46">Connaitre le but du jeu</text:p>
                    </text:list-item>
                    <text:list-item>
                      <text:p text:style-name="P33"><text:span text:style-name="T12"><text:s/></text:span><text:span text:style-name="T13">Haut du formulaire</text:span><text:span text:style-name="T12">Reconnaitre ses partenaires et ses adversaires </text:span></text:p>
                    </text:list-item>
                  </text:list>
                </text:list-item>
              </text:list>
            </text:list-item>
          </text:list>
        </text:list-header>
      </text:list>
      <text:p text:style-name="P13"/>
      <text:list xml:id="list3285930894610563590" text:style-name="WWNum4">
        <text:list-header>
          <text:p text:style-name="P19">Langues vivantes</text:p>
        </text:list-header>
      </text:list>
      <text:p text:style-name="P29"/>
      <text:list xml:id="list5276319746181207778" text:style-name="WWNum10">
        <text:list-item>
          <text:p text:style-name="P39">Comprendre l’oral</text:p>
          <text:list>
            <text:list-item>
              <text:list>
                <text:list-item>
                  <text:p text:style-name="P34"><text:span text:style-name="T11">Comprendre des mots familiers et des expressions très courantes au sujet de soi, de sa famille et de l'environnement concret et immédiat, si les gens parlent lentement et distinctement</text:span><text:span text:style-name="T12"> </text:span></text:p>
                </text:list-item>
              </text:list>
            </text:list-item>
          </text:list>
        </text:list-item>
        <text:list-item>
          <text:p text:style-name="P39">S’exprimer oralement en continu</text:p>
          <text:list>
            <text:list-item>
              <text:list>
                <text:list-item>
                  <text:p text:style-name="P34"><text:span text:style-name="T11">Utiliser des expressions et des phrases simples pour se décrire, décrire le lieu d'habitation et les gens de l’entourage</text:span><text:span text:style-name="T12"> </text:span></text:p>
                </text:list-item>
              </text:list>
            </text:list-item>
          </text:list>
        </text:list-item>
        <text:list-item>
          <text:p text:style-name="P39">Prendre part à une conversation</text:p>
          <text:list>
            <text:list-item>
              <text:list>
                <text:list-item>
                  <text:p text:style-name="P34"><text:span text:style-name="T11">Poser des questions simples sur des sujets familiers ou sur ce dont on a immédiatement besoin, ainsi que répondre à de telles questions</text:span><text:span text:style-name="T12"> </text:span></text:p>
                </text:list-item>
              </text:list>
            </text:list-item>
          </text:list>
        </text:list-item>
        <text:list-item>
          <text:p text:style-name="P39">Découvrir quelques aspects culturels de la langue</text:p>
          <text:list>
            <text:list-item>
              <text:list>
                <text:list-item>
                  <text:p text:style-name="P50">Identifier quelques grands repères culturels de l’environnement quotidien des élèves du même âge dans les pays ou régions étudiés</text:p>
                </text:list-item>
              </text:list>
            </text:list-item>
          </text:list>
        </text:list-item>
      </text:list>
      <text:p text:style-name="P14"/>
      <text:list xml:id="list113152908943813" text:continue-list="list3285930894610563590" text:style-name="WWNum4">
        <text:list-header>
          <text:p text:style-name="P19">Questionner le monde</text:p>
        </text:list-header>
      </text:list>
      <text:p text:style-name="P31"/>
      <text:list xml:id="list3883658231961622171" text:style-name="WWNum11">
        <text:list-item>
          <text:p text:style-name="P40">Vivant, matière, objets</text:p>
          <text:list>
            <text:list-item>
              <text:list>
                <text:list-item>
                  <text:p text:style-name="P47">Qu’est-ce que la matière ?</text:p>
                  <text:list>
                    <text:list-item>
                      <text:p text:style-name="P47">Identifier les trois états de la matière et observer des changements d’états</text:p>
                    </text:list-item>
                    <text:list-item>
                      <text:p text:style-name="P47">Identifier un changement d’état de l’eau dans un phénomène de la vie quotidienne</text:p>
                    </text:list-item>
                  </text:list>
                </text:list-item>
                <text:list-item>
                  <text:p text:style-name="P47"><text:s/>Comment reconnaitre le monde du vivant ?</text:p>
                  <text:list>
                    <text:list-item>
                      <text:p text:style-name="P47">Connaitre des caractéristiques du monde vivant, ses interactions, sa diversité</text:p>
                    </text:list-item>
                    <text:list-item>
                      <text:p text:style-name="P47"><text:s/>Reconnaitre des comportements favorables à sa santé</text:p>
                    </text:list-item>
                  </text:list>
                </text:list-item>
                <text:list-item>
                  <text:p text:style-name="P47"><text:s/>Les objets techniques Qu’est-ce que c’est ? A quels besoins répondent-ils ? Comment fonctionnent-ils ?</text:p>
                  <text:list>
                    <text:list-item>
                      <text:p text:style-name="P47"><text:s/>Comprendre la fonction et le fonctionnement d’objets fabriqués</text:p>
                    </text:list-item>
                    <text:list-item>
                      <text:p text:style-name="P47"><text:s/>Réaliser quelques objets et circuits électriques simples, en respectant des règles élémentaires de sécurité</text:p>
                    </text:list-item>
                    <text:list-item>
                      <text:p text:style-name="P47"><text:s/>Commencer à s’approprier un environnement numérique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0">Espace, temps</text:p>
          <text:list>
            <text:list-item>
              <text:list>
                <text:list-item>
                  <text:p text:style-name="P47">Se situer dans l’espace</text:p>
                  <text:list>
                    <text:list-item>
                      <text:p text:style-name="P47"><text:s/>Se repérer dans l’espace et le représenter</text:p>
                    </text:list-item>
                    <text:list-item>
                      <text:p text:style-name="P47"><text:s/>Situer un lieu sur une carte, sur un globe ou sur un écran informatique</text:p>
                    </text:list-item>
                  </text:list>
                </text:list-item>
                <text:list-item>
                  <text:p text:style-name="P47"><text:s/>Se situer dans le temps</text:p>
                  <text:list>
                    <text:list-item>
                      <text:p text:style-name="P47"><text:s/>Se repérer dans le temps et mesurer des durées</text:p>
                    </text:list-item>
                    <text:list-item>
                      <text:p text:style-name="P47"><text:s/>Repérer et situer quelques évènements dans un temps long</text:p>
                    </text:list-item>
                  </text:list>
                </text:list-item>
                <text:list-item>
                  <text:p text:style-name="P47"><text:s/>Explorer les organisations du monde</text:p>
                  <text:list>
                    <text:list-item>
                      <text:p text:style-name="P47">Comparer quelques modes de vie des hommes et des femmes, et quelques représentations du monde</text:p>
                    </text:list-item>
                    <text:list-item>
                      <text:p text:style-name="P47"><text:s/>Comprendre qu’un espace est organisé</text:p>
                    </text:list-item>
                    <text:list-item>
                      <text:p text:style-name="P47"><text:s/>Identifier des paysages </text:p>
                    </text:list-item>
                  </text:list>
                </text:list-item>
              </text:list>
            </text:list-item>
          </text:list>
        </text:list-item>
      </text:list>
      <text:p text:style-name="P15"/>
      <text:list xml:id="list113151214535458" text:continue-list="list113152908943813" text:style-name="WWNum4">
        <text:list-header>
          <text:p text:style-name="P19">Enseignements artistiques</text:p>
        </text:list-header>
      </text:list>
      <text:p text:style-name="P21"/>
      <text:list xml:id="list6093595408916533122" text:style-name="WWNum12">
        <text:list-item>
          <text:p text:style-name="P41">Arts plastiques</text:p>
          <text:list>
            <text:list-item>
              <text:list>
                <text:list-item>
                  <text:p text:style-name="P48">Expérimenter, produire, créer des productions plastiques de natures diverses</text:p>
                </text:list-item>
                <text:list-item>
                  <text:p text:style-name="P48"><text:s/>Mettre en œuvre un projet artistique individuel ou collectif</text:p>
                </text:list-item>
                <text:list-item>
                  <text:p text:style-name="P48"><text:s/>S’exprimer, analyser sa pratique, celle de ses pairs ; établir une relation avec celle des artistes, s’ouvrir à l’altérité </text:p>
                </text:list-item>
                <text:list-item>
                  <text:p text:style-name="P48">Se repérer dans les domaines liés aux arts plastiques, être sensible aux questions de l’art </text:p>
                </text:list-item>
              </text:list>
            </text:list-item>
          </text:list>
        </text:list-item>
        <text:list-item>
          <text:p text:style-name="P41">Éducation musicale</text:p>
          <text:list>
            <text:list-item>
              <text:list>
                <text:list-item>
                  <text:p text:style-name="P48">Chanter une mélodie simple, une comptine ou un chant avec une intonation juste</text:p>
                </text:list-item>
                <text:list-item>
                  <text:p text:style-name="P48"><text:s/>Écouter, comparer des éléments sonores, des musiques</text:p>
                </text:list-item>
                <text:list-item>
                  <text:p text:style-name="P48"><text:s/>Explorer, imaginer des représentations diverses de musiques </text:p>
                </text:list-item>
                <text:list-item>
                  <text:p text:style-name="P48">Échanger, partager ses émotions, exprimer ses préférences </text:p>
                </text:list-item>
              </text:list>
            </text:list-item>
          </text:list>
        </text:list-item>
      </text:list>
      <text:p text:style-name="P14"/>
      <text:list xml:id="list2175790717703784380" text:style-name="WWNum5">
        <text:list-header>
          <text:p text:style-name="P20">Enseignement moral et civique</text:p>
          <text:p text:style-name="P24"/>
          <text:list>
            <text:list-item>
              <text:list>
                <text:list-item>
                  <text:list>
                    <text:list-item>
                      <text:p text:style-name="P49">Être capable d'écoute</text:p>
                    </text:list-item>
                    <text:list-item>
                      <text:p text:style-name="P49">Accepter les différences</text:p>
                    </text:list-item>
                    <text:list-item>
                      <text:p text:style-name="P49">Connaître et respecter les règles de vie de la classe et de l'école</text:p>
                    </text:list-item>
                    <text:list-item>
                      <text:p text:style-name="P49">Identifier les symboles de la République présents dans l'école</text:p>
                    </text:list-item>
                    <text:list-item>
                      <text:p text:style-name="P49">Mettre en œuvre les règles de la communication dans un débat</text:p>
                    </text:list-item>
                    <text:list-item>
                      <text:p text:style-name="P49">Savoir coopérer</text:p>
                    </text:list-item>
                    <text:list-item>
                      <text:p text:style-name="P49"><text:s/>Prendre des responsabilités dans la classe et dans l'école</text:p>
                    </text:list-item>
                  </text:list>
                </text:list-item>
              </text:list>
            </text:list-item>
          </text:list>
        </text:list-header>
      </text:list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TML_20_Top_20_of_20_Form" style:display-name="HTML Top of Form" style:family="paragraph" style:parent-style-name="Standard" style:next-style-name="Standard" style:default-outline-level="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74pt solid #00000a"/>
      <style:text-properties style:font-name="Arial1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fr" style:country-asian="FR" style:font-name-complex="Arial2" style:font-family-complex="Arial" style:font-family-generic-complex="system" style:font-pitch-complex="variable" style:font-size-complex="8pt" text:display="none"/>
    </style:style>
    <style:style style:name="HTML_20_Bottom_20_of_20_Form" style:display-name="HTML Bottom of Form" style:family="paragraph" style:parent-style-name="Standard" style:next-style-name="Standard" style:default-outline-level="">
      <style:paragraph-properties fo:margin-top="0cm" fo:margin-bottom="0cm" loext:contextual-spacing="false" fo:line-height="100%" fo:text-align="center" style:justify-single-word="false" fo:padding-left="0cm" fo:padding-right="0cm" fo:padding-top="0.035cm" fo:padding-bottom="0cm" fo:border-left="none" fo:border-right="none" fo:border-top="0.74pt solid #00000a" fo:border-bottom="none"/>
      <style:text-properties style:font-name="Arial1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fr" style:country-asian="FR" style:font-name-complex="Arial2" style:font-family-complex="Arial" style:font-family-generic-complex="system" style:font-pitch-complex="variable" style:font-size-complex="8pt" text:display="non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lsun-barre-recherche" style:family="text" style:parent-style-name="Default_20_Paragraph_20_Font"/>
    <style:style style:name="ng-binding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z-Haut_20_du_20_formulaire_20_Car" style:display-name="z-Haut du formulaire Car" style:family="text" style:parent-style-name="Default_20_Paragraph_20_Font">
      <style:text-properties style:font-name="Arial1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fr" style:country-asian="FR" style:font-name-complex="Arial2" style:font-family-complex="Arial" style:font-family-generic-complex="system" style:font-pitch-complex="variable" style:font-size-complex="8pt" text:display="non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z-Bas_20_du_20_formulaire_20_Car" style:display-name="z-Bas du formulaire Car" style:family="text" style:parent-style-name="Default_20_Paragraph_20_Font">
      <style:text-properties style:font-name="Arial1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fr" style:country-asian="FR" style:font-name-complex="Arial2" style:font-family-complex="Arial" style:font-family-generic-complex="system" style:font-pitch-complex="variable" style:font-size-complex="8pt" text:display="non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fo:color="#2f5496" fo:font-size="22pt" fo:font-weight="bold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Bullet_20_Symbols_20__28_user_29_" style:display-name="Bullet Symbols (user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image text:level="1" xlink:href="Pictures/100002010000000B0000000B093E5360F07D3636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0.635cm"/>
        </style:list-level-properties>
      </text:list-level-style-image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4.382cm"/>
        </style:list-level-properties>
        <style:text-properties style:font-name="Wingdings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5.65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2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192cm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9.4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3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02cm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3.27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5.017cm"/>
        </style:list-level-properties>
        <style:text-properties style:font-name="Wingdings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6.28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55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827cm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10.09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36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637cm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3.90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1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6.9cm"/>
        </style:list-level-properties>
        <style:text-properties style:font-name="Wingdings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8.1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9.4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71cm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1.9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52cm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15.7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7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5.017cm"/>
        </style:list-level-properties>
        <style:text-properties style:font-name="Wingdings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6.28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55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827cm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10.09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36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637cm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13.90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1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5.63cm"/>
        </style:list-level-properties>
        <style:text-properties style:font-name="Wingdings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6.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1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44cm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10.7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9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25cm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14.5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7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7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7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8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8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8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8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8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9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9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9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9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9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9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9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0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0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0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0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0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0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0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0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0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1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1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1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1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2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2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2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2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3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3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3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4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4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5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5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5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5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6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6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6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6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6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7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7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7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7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7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8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8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fo:font-style="italic" officeooo:rsid="00185f14" officeooo:paragraph-rsid="00185f14" style:font-size-asian="10pt" style:font-style-asian="italic" style:font-size-complex="10pt" style:font-style-complex="italic"/>
    </style:style>
    <style:style style:name="MP2" style:family="paragraph" style:parent-style-name="Footer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MT1" style:family="text">
      <style:text-properties officeooo:rsid="00185f14"/>
    </style:style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693cm" fo:margin-left="0cm" fo:margin-right="0cm" fo:margin-top="0.593cm" style:dynamic-spacing="true"/>
      </style:footer-style>
    </style:page-layout>
  </office:automatic-styles>
  <office:master-styles>
    <style:master-page style:name="Standard" style:page-layout-name="Mpm1">
      <style:footer>
        <text:p text:style-name="MP1">Olivier PÉGEOT – ATICE B4 - B8</text:p>
        <text:p text:style-name="MP2"><text:span text:style-name="MT1">À partir du document créé par </text:span>Olivier SARBONNE – ATICE Circonscription de PONTARLIE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rbonne</meta:initial-creator>
    <meta:editing-cycles>9</meta:editing-cycles>
    <meta:print-date>2016-09-29T10:12:00</meta:print-date>
    <meta:creation-date>2016-09-29T08:41:00</meta:creation-date>
    <dc:date>2016-09-30T11:31:50.909966856</dc:date>
    <meta:editing-duration>PT21M58S</meta:editing-duration>
    <meta:generator>LibreOffice/5.1.4.2$Linux_X86_64 LibreOffice_project/10m0$Build-2</meta:generator>
    <meta:document-statistic meta:table-count="0" meta:image-count="0" meta:object-count="0" meta:page-count="9" meta:paragraph-count="132" meta:word-count="1127" meta:character-count="6885" meta:non-whitespace-character-count="59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