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size="35pt" style:font-size-asian="35pt" style:font-size-complex="35pt"/>
    </style:style>
    <style:style style:name="T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Textbody" style:list-style-name="LFO1" style:family="paragraph">
      <style:paragraph-properties fo:margin-left="0in" fo:text-indent="0in">
        <style:tab-stops/>
      </style:paragraph-properties>
    </style:style>
    <style:style style:name="P4" style:parent-style-name="Textbody" style:list-style-name="LFO1" style:family="paragraph">
      <style:paragraph-properties fo:margin-left="0in" fo:text-indent="0in">
        <style:tab-stops/>
      </style:paragraph-properties>
    </style:style>
    <style:style style:name="P5" style:parent-style-name="Textbody" style:list-style-name="LFO1" style:family="paragraph">
      <style:paragraph-properties fo:margin-left="0in" fo:text-indent="0in">
        <style:tab-stops/>
      </style:paragraph-properties>
    </style:style>
    <style:style style:name="P6" style:parent-style-name="Textbody" style:list-style-name="LFO1" style:family="paragraph">
      <style:paragraph-properties fo:margin-left="0in" fo:text-indent="0in">
        <style:tab-stops/>
      </style:paragraph-properties>
    </style:style>
    <style:style style:name="P7" style:parent-style-name="Textbody" style:list-style-name="LFO1" style:family="paragraph">
      <style:paragraph-properties fo:margin-left="0in" fo:text-indent="0in">
        <style:tab-stops/>
      </style:paragraph-properties>
    </style:style>
    <style:style style:name="P8" style:parent-style-name="Textbody" style:list-style-name="LFO1" style:family="paragraph">
      <style:paragraph-properties fo:margin-left="0in" fo:text-indent="0in">
        <style:tab-stops/>
      </style:paragraph-properties>
    </style:style>
    <style:style style:name="T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Textbody" style:list-style-name="LFO2" style:family="paragraph">
      <style:paragraph-properties fo:margin-left="0in" fo:text-indent="0in">
        <style:tab-stops/>
      </style:paragraph-properties>
    </style:style>
    <style:style style:name="P11" style:parent-style-name="Textbody" style:list-style-name="LFO2" style:family="paragraph">
      <style:paragraph-properties fo:margin-left="0in" fo:text-indent="0in">
        <style:tab-stops/>
      </style:paragraph-properties>
    </style:style>
    <style:style style:name="P12" style:parent-style-name="Textbody" style:list-style-name="LFO2" style:family="paragraph">
      <style:paragraph-properties fo:margin-left="0in" fo:text-indent="0in">
        <style:tab-stops/>
      </style:paragraph-properties>
    </style:style>
    <style:style style:name="P13" style:parent-style-name="Textbody" style:list-style-name="LFO2" style:family="paragraph">
      <style:paragraph-properties fo:margin-left="0in" fo:text-indent="0in">
        <style:tab-stops/>
      </style:paragraph-properties>
    </style:style>
    <style:style style:name="T1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Textbody" style:list-style-name="LFO3" style:family="paragraph">
      <style:paragraph-properties fo:margin-left="0in" fo:text-indent="0in">
        <style:tab-stops/>
      </style:paragraph-properties>
    </style:style>
    <style:style style:name="T1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Textbody" style:list-style-name="LFO4" style:family="paragraph">
      <style:paragraph-properties fo:margin-left="0in" fo:text-indent="0in">
        <style:tab-stops/>
      </style:paragraph-properties>
    </style:style>
    <style:style style:name="T1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Textbody" style:list-style-name="LFO5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Sitologie IREPS</text:p>
      <text:p text:style-name="Textbody"> <text:span text:style-name="T2">Santé globale</text:span></text:p>
      <text:list text:style-name="LFO1" text:continue-numbering="true">
        <text:list-item>
          <text:p text:style-name="P3">Pass’Santé Jeunes (à destination des jeunes et de leur entourage / section 0-8 ans) :<text:s/><text:a xlink:href="https://www.pass-santejeunes-bourgogne-franche-comte.org/" office:target-frame-name="_top" xlink:show="replace">https://www.pass-santejeunes-bourgogne-franche-comte.org/</text:a></text:p>
        </text:list-item>
        <text:list-item>
          <text:p text:style-name="P4">Pass’Santé Pro (à destination des professionnels et comprenant des modules d’auto-formation) :<text:s/><text:a xlink:href="https://www.pass-santepro.org/" office:target-frame-name="_top" xlink:show="replace">https://www.pass-santepro.org/</text:a></text:p>
        </text:list-item>
        <text:list-item>
          <text:p text:style-name="P5">Dossiers documentaires thématiques Ireps (nutrition, vaccination, écrans, sommeil, hygiène bucco-dentaire,…) :<text:s/><text:a xlink:href="https://ireps-bfc.org/service-sanitaire/connaissance-des-thematiques" office:target-frame-name="_top" xlink:show="replace">https://ireps-bfc.org/service-sanitaire/connaissance-des-thematiques</text:a></text:p>
        </text:list-item>
        <text:list-item>
          <text:p text:style-name="P6">«  Capsule Santé » thématiques de la FRAPS :<text:s/><text:a xlink:href="https://frapscentre.org/outil-capsule/" office:target-frame-name="_top" xlink:show="replace">https://frapscentre.org/outil-capsule/</text:a></text:p>
        </text:list-item>
        <text:list-item>
          <text:p text:style-name="P7">Publications du RRAPPS<text:s/>(compétences psychosociales, nutrition, écrans, …) :<text:s/><text:a xlink:href="https://rrapps-bfc.org/publications" office:target-frame-name="_top" xlink:show="replace">https://rrapps-bfc.org/publications</text:a></text:p>
        </text:list-item>
        <text:list-item>
          <text:p text:style-name="P8">Site de l’IREPS<text:s/>ARA sur les stratégies d’intervention efficaces identifiées sur plusieurs thématiques :<text:s/><text:a xlink:href="https://www.savoirsdintervention.org/" office:target-frame-name="_top" xlink:show="replace">https://www.savoirsdintervention.org/</text:a></text:p>
        </text:list-item>
      </text:list>
      <text:p text:style-name="Textbody"> </text:p>
      <text:p text:style-name="Textbody"><text:span text:style-name="T9">Compétences psychosociales</text:span></text:p>
      <text:list text:style-name="LFO2" text:continue-numbering="true">
        <text:list-item>
          <text:p text:style-name="P10">Référentiel Santé Publique France :<text:s/><text:a xlink:href="https://www.santepubliquefrance.fr/maladies-et-traumatismes/sante-mentale/depression-et-anxiete/documents/rapport-synthese/les-competences-psychosociales-etat-des-connaissances-scientifiques-et-theoriques" office:target-frame-name="_top" xlink:show="replace">https://www.santepubliquefrance.fr/maladies-et-traumatismes/sante-mentale/depression-et-anxiete/documents/rapport-synthese/les-competences-psychosociales-etat-des-connaissances-scientifiques-et-theoriques</text:a></text:p>
        </text:list-item>
        <text:list-item>
          <text:p text:style-name="P11">Programme des formations niveau 1 dispensées par l’Ireps en 2023 (Besançon = complet) en pièce jointe</text:p>
        </text:list-item>
        <text:list-item>
          <text:p text:style-name="P12">Site de scholavie (certains outils téléchargeables) :<text:s/><text:a xlink:href="https://scholavie.fr/" office:target-frame-name="_top" xlink:show="replace">https://scholavie.fr/</text:a></text:p>
        </text:list-item>
        <text:list-item>
          <text:p text:style-name="P13">Outils sur le blog<text:s/>Hop’toys :<text:s/><text:a xlink:href="https://www.bloghoptoys.fr/que-faire-a-la-maison" office:target-frame-name="_top" xlink:show="replace">https://www.bloghoptoys.fr/que-faire-a-la-maison</text:a></text:p>
        </text:list-item>
      </text:list>
      <text:p text:style-name="Textbody"/>
      <text:p text:style-name="Textbody"> <text:span text:style-name="T14">Sommeil</text:span></text:p>
      <text:list text:style-name="LFO3" text:continue-numbering="true">
        <text:list-item>
          <text:p text:style-name="P15">Promouvoir le sommeil des enfants d’âge scolaire :<text:s/><text:a xlink:href="https://www.promotion-sommeil.fr/" office:target-frame-name="_top" xlink:show="replace">https://www.promotion-sommeil.fr/</text:a></text:p>
        </text:list-item>
      </text:list>
      <text:p text:style-name="Textbody"> <text:span text:style-name="T16">Ecrans</text:span></text:p>
      <text:list text:style-name="LFO4" text:continue-numbering="true">
        <text:list-item>
          <text:p text:style-name="P17">Outils et formations du CLEMI :<text:s/><text:a xlink:href="https://www.clemi.fr/" office:target-frame-name="_top" xlink:show="replace">https://www.clemi.fr/</text:a><text:s/>(cf. clemi académique :<text:s/><text:a xlink:href="http://clemi.ac-besancon.fr/" office:target-frame-name="_top" xlink:show="replace">http://clemi.ac-besancon.fr/</text:a>)</text:p>
        </text:list-item>
      </text:list>
      <text:p text:style-name="Textbody"> <text:span text:style-name="T18">Nutrition</text:span></text:p>
      <text:list text:style-name="LFO5" text:continue-numbering="true">
        <text:list-item>
          <text:p text:style-name="P19">Le site « manger bouger » :<text:s/><text:a xlink:href="https://www.mangerbouger.fr/" office:target-frame-name="_top" xlink:show="replace">https://www.mangerbouger.fr/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oulain</dc:creator>
    <meta:creation-date>2023-04-28T11:47:00Z</meta:creation-date>
    <dc:date>2023-05-11T13:12:00Z</dc:date>
    <meta:print-date>2023-04-28T12:06:00Z</meta:print-date>
    <meta:template xlink:href="Normal.dotm" xlink:type="simple"/>
    <meta:editing-cycles>3</meta:editing-cycles>
    <meta:editing-duration>PT660S</meta:editing-duration>
    <meta:document-statistic meta:page-count="1" meta:paragraph-count="5" meta:word-count="385" meta:character-count="2502" meta:row-count="17" meta:non-whitespace-character-count="2122"/>
  </office:meta>
</office:document-meta>
</file>